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704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503cm" fo:keep-together="always"/>
    </style:style>
    <style:style style:name="Tableau2.A2" style:family="table-cell">
      <style:table-cell-properties style:vertical-align="top" fo:padding-left="0.123cm" fo:padding-right="0.123cm" fo:padding-top="0cm" fo:padding-bottom="0cm" fo:border="none" style:writing-mode="lr-tb"/>
    </style:style>
    <style:style style:name="Tableau2.3" style:family="table-row">
      <style:table-row-properties style:row-height="0.974cm" fo:keep-together="always"/>
    </style:style>
    <style:style style:name="Tableau2.4" style:family="table-row">
      <style:table-row-properties style:row-height="0.757cm" fo:keep-together="always"/>
    </style:style>
    <style:style style:name="Tableau2.5" style:family="table-row">
      <style:table-row-properties style:row-height="0.743cm" fo:keep-together="always"/>
    </style:style>
    <style:style style:name="Tableau2.6" style:family="table-row">
      <style:table-row-properties style:row-height="0.986cm" fo:keep-together="always"/>
    </style:style>
    <style:style style:name="Tableau2.7" style:family="table-row">
      <style:table-row-properties style:row-height="0.714cm" fo:keep-together="always"/>
    </style:style>
    <style:style style:name="Tableau2.10" style:family="table-row">
      <style:table-row-properties style:row-height="0.891cm" fo:keep-together="always"/>
    </style:style>
    <style:style style:name="Tableau2.11" style:family="table-row">
      <style:table-row-properties style:row-height="0.979cm" fo:keep-together="always"/>
    </style:style>
    <style:style style:name="Tableau2.12" style:family="table-row">
      <style:table-row-properties style:row-height="1.005cm" fo:keep-together="always"/>
    </style:style>
    <style:style style:name="Tableau2.13" style:family="table-row">
      <style:table-row-properties style:row-height="0.968cm" fo:keep-together="always"/>
    </style:style>
    <style:style style:name="Tableau2.14" style:family="table-row">
      <style:table-row-properties style:row-height="0.984cm" fo:keep-together="always"/>
    </style:style>
    <style:style style:name="Tableau2.15" style:family="table-row">
      <style:table-row-properties style:row-height="0.658cm" fo:keep-together="always"/>
    </style:style>
    <style:style style:name="Tableau2.16" style:family="table-row">
      <style:table-row-properties style:row-height="1.464cm" fo:keep-together="always"/>
    </style:style>
    <style:style style:name="Tableau2.17" style:family="table-row">
      <style:table-row-properties style:row-height="0.975cm" fo:keep-together="always"/>
    </style:style>
    <style:style style:name="Tableau2.18" style:family="table-row">
      <style:table-row-properties style:row-height="1.194cm" fo:keep-together="always"/>
    </style:style>
    <style:style style:name="Tableau2.19" style:family="table-row">
      <style:table-row-properties style:row-height="0.259cm" fo:keep-together="always"/>
    </style:style>
    <style:style style:name="Tableau2.21" style:family="table-row">
      <style:table-row-properties style:row-height="0.751cm" fo:keep-together="always"/>
    </style:style>
    <style:style style:name="Tableau2.22" style:family="table-row">
      <style:table-row-properties style:row-height="0.9cm" fo:keep-together="always"/>
    </style:style>
    <style:style style:name="Tableau2.23" style:family="table-row">
      <style:table-row-properties style:row-height="0.554cm" fo:keep-together="always"/>
    </style:style>
    <style:style style:name="Tableau3" style:family="table">
      <style:table-properties style:width="27.003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C2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3.22" style:family="table-row">
      <style:table-row-properties style:row-height="0.9cm" fo:keep-together="auto"/>
    </style:style>
    <style:style style:name="Tableau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1.348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6" style:family="paragraph" style:parent-style-name="Heading_20_2">
      <style:paragraph-properties>
        <style:tab-stops/>
      </style:paragraph-properties>
    </style:style>
    <style:style style:name="P7" style:family="paragraph" style:parent-style-name="Heading_20_2">
      <style:paragraph-properties fo:margin-top="0cm" fo:margin-bottom="0.423cm" style:contextual-spacing="false" fo:line-height="100%">
        <style:tab-stops/>
      </style:paragraph-properties>
    </style:style>
    <style:style style:name="P8" style:family="paragraph" style:parent-style-name="Normal_20_centré">
      <style:paragraph-properties fo:margin-left="1.901cm" fo:margin-right="0.501cm" fo:margin-top="0.106cm" fo:margin-bottom="0cm" style:contextual-spacing="false" fo:text-indent="-0.4cm" style:auto-text-indent="false">
        <style:tab-stops/>
      </style:paragraph-properties>
      <style:text-properties fo:font-size="16pt" fo:letter-spacing="-0.056cm" style:font-name-asian="Arial" style:font-size-asian="16pt"/>
    </style:style>
    <style:style style:name="P9"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0"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2" style:family="paragraph" style:parent-style-name="Retrait_20_corps_20_de_20_texte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3"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4" style:family="paragraph" style:parent-style-name="Retrait_20_corps_20_de_20_texte_20_2">
      <style:paragraph-properties fo:margin-left="0cm" fo:margin-right="0cm" fo:text-indent="0cm" style:auto-text-indent="false"/>
    </style:style>
    <style:style style:name="P15" style:family="paragraph" style:parent-style-name="Retrait_20_corps_20_de_20_texte_20_2">
      <style:paragraph-properties fo:margin-left="1.124cm" fo:margin-right="0.501cm" fo:text-indent="1.251cm" style:auto-text-indent="false">
        <style:tab-stops/>
      </style:paragraph-properties>
    </style:style>
    <style:style style:name="P16" style:family="paragraph" style:parent-style-name="Retrait_20_corps_20_de_20_texte_20_3">
      <style:paragraph-properties fo:margin-left="1.251cm" fo:margin-right="0cm" fo:text-indent="1.251cm" style:auto-text-indent="false"/>
    </style:style>
    <style:style style:name="P17" style:family="paragraph" style:parent-style-name="Retrait_20_corps_20_de_20_texte_20_3">
      <style:paragraph-properties fo:margin-left="1.251cm" fo:margin-right="0cm" fo:text-align="justify" style:justify-single-word="false" fo:text-indent="1.251cm" style:auto-text-indent="false"/>
    </style:style>
    <style:style style:name="P18" style:family="paragraph" style:parent-style-name="Retrait_20_corps_20_de_20_texte_20_3">
      <style:paragraph-properties fo:margin-left="1.251cm" fo:margin-right="0cm" fo:text-indent="0cm" style:auto-text-indent="false"/>
    </style:style>
    <style:style style:name="P19" style:family="paragraph" style:parent-style-name="Retrait_20_corps_20_de_20_texte_20_3">
      <style:paragraph-properties fo:margin-left="1.251cm" fo:margin-right="0cm" fo:text-align="justify" style:justify-single-word="false" fo:text-indent="0cm" style:auto-text-indent="false"/>
    </style:style>
    <style:style style:name="P20"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21"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5"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6"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text-properties style:font-name="Arial" fo:font-size="6pt" style:font-size-asian="6pt" style:font-name-complex="Arial"/>
    </style:style>
    <style:style style:name="P29" style:family="paragraph" style:parent-style-name="Standard">
      <style:paragraph-properties fo:text-align="center" style:justify-single-word="false"/>
      <style:text-properties style:font-name="Arial" fo:font-size="6pt" style:font-size-asian="6pt" style:font-name-complex="Arial"/>
    </style:style>
    <style:style style:name="P30"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31" style:family="paragraph" style:parent-style-name="Standard">
      <style:paragraph-properties fo:text-align="center" style:justify-single-word="false"/>
      <style:text-properties style:font-name="Arial" fo:font-size="12pt" style:font-size-asian="12pt" style:font-name-complex="Arial"/>
    </style:style>
    <style:style style:name="P3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33" style:family="paragraph" style:parent-style-name="Standard">
      <style:paragraph-properties fo:text-align="center" style:justify-single-word="false"/>
      <style:text-properties style:font-name="Arial" fo:font-size="12pt" fo:letter-spacing="0.053cm" style:font-size-asian="12pt" style:font-name-complex="Arial"/>
    </style:style>
    <style:style style:name="P34"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35" style:family="paragraph" style:parent-style-name="Standard">
      <style:paragraph-properties fo:text-align="center" style:justify-single-word="false"/>
      <style:text-properties style:font-name="Arial" fo:font-size="8pt" style:font-size-asian="8pt" style:font-name-complex="Arial"/>
    </style:style>
    <style:style style:name="P3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3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font-name-complex="Arial"/>
    </style:style>
    <style:style style:name="P38"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39"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40"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41"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42"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43"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44" style:family="paragraph" style:parent-style-name="Standard">
      <style:text-properties style:font-name="Arial" fo:font-size="9pt" style:font-size-asian="9pt" style:font-name-complex="Arial" style:font-size-complex="9pt"/>
    </style:style>
    <style:style style:name="P45" style:family="paragraph" style:parent-style-name="Standard">
      <style:text-properties style:font-name="Arial" fo:font-size="9pt" fo:letter-spacing="0.018cm" fo:font-style="italic" style:font-size-asian="9pt" style:font-style-asian="italic" style:font-name-complex="Arial" style:font-size-complex="9pt"/>
    </style:style>
    <style:style style:name="P46"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7"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8"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4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50"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51" style:family="paragraph" style:parent-style-name="Standard">
      <style:paragraph-properties style:snap-to-layout-grid="false"/>
      <style:text-properties fo:font-size="7pt" style:font-size-asian="7pt"/>
    </style:style>
    <style:style style:name="P52" style:family="paragraph" style:parent-style-name="Standard">
      <style:paragraph-properties style:snap-to-layout-grid="false"/>
      <style:text-properties fo:text-transform="uppercase" style:font-name="Arial" fo:font-size="8pt" style:font-size-asian="8pt" style:font-name-complex="Arial"/>
    </style:style>
    <style:style style:name="P53"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54"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55"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56"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57"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58"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59"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6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6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62"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63"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64" style:family="paragraph" style:parent-style-name="Standard">
      <style:paragraph-properties fo:margin-top="0.106cm" fo:margin-bottom="0.106cm" style:contextual-spacing="false" fo:text-align="center" style:justify-single-word="false" style:snap-to-layout-grid="false"/>
      <style:text-properties fo:text-transform="uppercase" style:font-name="Arial" fo:font-size="4pt" style:font-size-asian="4pt" style:font-name-complex="Arial"/>
    </style:style>
    <style:style style:name="P65"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6"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67"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68"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9"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7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71"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72"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text-properties style:font-name="Helvetica" fo:font-size="9pt" fo:letter-spacing="0.018cm" style:font-size-asian="9pt" style:font-name-complex="Helvetica"/>
    </style:style>
    <style:style style:name="P73"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font-name-complex="Helvetica"/>
    </style:style>
    <style:style style:name="P74"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style>
    <style:style style:name="P75"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76" style:family="paragraph" style:parent-style-name="Standard">
      <style:paragraph-properties fo:margin-top="0cm" fo:margin-bottom="0.212cm" style:contextual-spacing="false" fo:text-align="center" style:justify-single-word="false"/>
      <style:text-properties style:font-name="Arial" fo:font-size="9pt" fo:font-weight="bold" style:font-size-asian="9pt" style:font-weight-asian="bold" style:font-name-complex="Arial" style:font-size-complex="9pt"/>
    </style:style>
    <style:style style:name="P77" style:family="paragraph" style:parent-style-name="Standard">
      <style:paragraph-properties fo:margin-top="0cm" fo:margin-bottom="0.212cm" style:contextual-spacing="false" fo:text-align="center" style:justify-single-word="false"/>
      <style:text-properties style:font-name="Arial" fo:font-size="11pt" fo:letter-spacing="0.018cm" fo:font-weight="bold" style:font-size-asian="11pt" style:font-weight-asian="bold" style:font-name-complex="Arial"/>
    </style:style>
    <style:style style:name="P78" style:family="paragraph" style:parent-style-name="Standard" style:list-style-name="WW8Num1">
      <style:paragraph-properties fo:margin-left="1.886cm" fo:margin-right="0.501cm" fo:margin-top="0.212cm" fo:margin-bottom="0cm" style:contextual-spacing="false" fo:line-height="0.423cm" fo:text-indent="-0.635cm" style:auto-text-indent="false"/>
    </style:style>
    <style:style style:name="P79" style:family="paragraph" style:parent-style-name="Standard" style:list-style-name="WW8Num1">
      <style:paragraph-properties fo:margin-left="1.886cm" fo:margin-right="0.501cm" fo:margin-top="0.212cm" fo:margin-bottom="0cm" style:contextual-spacing="false" fo:line-height="0.423cm" fo:text-indent="-0.635cm" style:auto-text-indent="false"/>
      <style:text-properties style:font-name="Arial" fo:font-size="9pt" fo:letter-spacing="0.018cm" style:font-size-asian="9pt" style:font-name-complex="Arial"/>
    </style:style>
    <style:style style:name="P80"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81"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82"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 fo:font-size="9pt" fo:letter-spacing="0.018cm" style:font-size-asian="9pt" style:font-name-complex="Arial"/>
    </style:style>
    <style:style style:name="P83"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style>
    <style:style style:name="P84"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5"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6"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7"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8"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89"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5pt" fo:letter-spacing="0.011cm" style:font-size-asian="5pt" style:font-name-complex="Arial"/>
    </style:style>
    <style:style style:name="P90"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4pt" fo:letter-spacing="0.011cm" style:font-size-asian="4pt" style:font-name-complex="Arial" style:font-size-complex="4pt"/>
    </style:style>
    <style:style style:name="P91"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2"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3"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94"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95"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96"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97" style:family="paragraph" style:parent-style-name="Standard">
      <style:paragraph-properties fo:margin-left="0.199cm" fo:margin-right="0cm" fo:text-align="justify" style:justify-single-word="false" fo:text-indent="0cm" style:auto-text-indent="false" style:snap-to-layout-grid="false">
        <style:tab-stops>
          <style:tab-stop style:position="4.085cm" style:leader-style="dotted" style:leader-text="."/>
        </style:tab-stops>
      </style:paragraph-properties>
      <style:text-properties style:font-name="Arial" fo:font-size="4pt" fo:letter-spacing="0.011cm" style:font-size-asian="4pt" style:font-name-complex="Arial"/>
    </style:style>
    <style:style style:name="P98" style:family="paragraph" style:parent-style-name="Standard">
      <style:paragraph-properties fo:margin-left="0.101cm" fo:margin-right="-0.199cm" fo:margin-top="0cm" fo:margin-bottom="0cm" style: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99" style:family="paragraph" style:parent-style-name="Standard">
      <style:paragraph-properties fo:margin-left="0cm" fo:margin-right="-0.199cm" fo:margin-top="0cm" fo:margin-bottom="0cm" style:contextual-spacing="true" fo:line-height="0.635cm" fo:text-indent="0cm" style:auto-text-indent="false">
        <style:tab-stops>
          <style:tab-stop style:position="18.002cm" style:leader-style="dotted" style:leader-text="."/>
        </style:tab-stops>
      </style:paragraph-properties>
    </style:style>
    <style:style style:name="P100"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01"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02"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103"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104"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1pt" fo:letter-spacing="0.011cm" style:font-size-asian="1pt" style:font-name-complex="Arial"/>
    </style:style>
    <style:style style:name="P105" style:family="paragraph" style:parent-style-name="Standard">
      <style:paragraph-properties fo:margin-left="0cm" fo:margin-right="0.169cm" fo:margin-top="0.035cm" fo:margin-bottom="0.035cm" style:contextual-spacing="true" fo:text-align="justify" style:justify-single-word="false" fo:text-indent="0cm" style:auto-text-indent="false" style:snap-to-layout-grid="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106"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107"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108"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109"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10"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11"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12"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13"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14"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5.002cm" style:leader-style="dotted" style:leader-text="."/>
        </style:tab-stops>
      </style:paragraph-properties>
      <style:text-properties style:font-name="Arial" fo:font-size="11pt" style:font-size-asian="11pt" style:font-name-complex="Arial"/>
    </style:style>
    <style:style style:name="P115"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116"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font-name-complex="Arial" style:font-size-complex="9pt"/>
    </style:style>
    <style:style style:name="P117"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fo:letter-spacing="0.018cm" style:font-size-asian="9pt" style:font-name-complex="Arial" style:font-size-complex="9pt"/>
    </style:style>
    <style:style style:name="P118"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119"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letter-spacing="0.021cm" style:font-size-asian="12pt" style:font-name-complex="Arial"/>
    </style:style>
    <style:style style:name="T5" style:family="text">
      <style:text-properties style:font-name="Arial" fo:font-size="12pt" fo:letter-spacing="0.053cm" style:font-size-asian="12pt" style:font-name-complex="Arial"/>
    </style:style>
    <style:style style:name="T6" style:family="text">
      <style:text-properties style:font-name="Arial" fo:font-size="12pt" fo:letter-spacing="0.011cm" style:font-size-asian="12pt" style:font-name-complex="Arial"/>
    </style:style>
    <style:style style:name="T7" style:family="text">
      <style:text-properties style:font-name="Arial" fo:font-size="12pt" fo:letter-spacing="0.011cm" style:font-size-asian="12pt" style:font-name-complex="Arial" style:font-size-complex="12pt"/>
    </style:style>
    <style:style style:name="T8" style:family="text">
      <style:text-properties style:font-name="Arial" fo:font-size="12pt" fo:letter-spacing="0.018cm" style:font-size-asian="12pt" style:font-name-complex="Arial"/>
    </style:style>
    <style:style style:name="T9" style:family="text">
      <style:text-properties style:font-name="Arial" fo:font-size="12pt" fo:letter-spacing="0.018cm" style:font-size-asian="12pt" style:font-name-complex="Arial" style:font-size-complex="12pt"/>
    </style:style>
    <style:style style:name="T10" style:family="text">
      <style:text-properties style:font-name="Arial" fo:font-size="12pt" fo:letter-spacing="0.018cm" style:font-size-asian="12pt" style:font-name-complex="Arial" style:font-size-complex="9pt"/>
    </style:style>
    <style:style style:name="T11" style:family="text">
      <style:text-properties style:font-name="Arial" fo:font-size="12pt" fo:letter-spacing="0.018cm" fo:font-style="italic" style:font-size-asian="12pt" style:font-style-asian="italic" style:font-name-complex="Arial" style:font-size-complex="9pt"/>
    </style:style>
    <style:style style:name="T12" style:family="text">
      <style:text-properties style:font-name="Arial" fo:font-size="6pt" style:font-size-asian="6pt" style:font-name-complex="Arial"/>
    </style:style>
    <style:style style:name="T13" style:family="text">
      <style:text-properties style:font-name="Arial" fo:font-size="6pt" style:font-name-asian="Arial" style:font-size-asian="6pt" style:font-name-complex="Arial"/>
    </style:style>
    <style:style style:name="T14" style:family="text">
      <style:text-properties style:font-name="Arial" fo:font-size="6pt" fo:letter-spacing="0.011cm" style:font-size-asian="6pt" style:font-name-complex="Arial"/>
    </style:style>
    <style:style style:name="T15" style:family="text">
      <style:text-properties style:font-name="Arial" fo:font-size="8pt" style:font-size-asian="8pt" style:font-name-complex="Arial"/>
    </style:style>
    <style:style style:name="T16" style:family="text">
      <style:text-properties style:font-name="Arial" fo:font-size="8pt" fo:letter-spacing="0.035cm" style:font-size-asian="8pt" style:font-name-complex="Arial"/>
    </style:style>
    <style:style style:name="T17" style:family="text">
      <style:text-properties style:font-name="Arial" fo:font-size="11pt" style:font-size-asian="11pt" style:font-name-complex="Arial"/>
    </style:style>
    <style:style style:name="T18" style:family="text">
      <style:text-properties style:font-name="Arial" fo:font-size="11pt" fo:font-weight="bold" style:font-size-asian="11pt" style:font-weight-asian="bold" style:font-name-complex="Arial"/>
    </style:style>
    <style:style style:name="T19" style:family="text">
      <style:text-properties style:font-name="Arial" fo:font-size="15pt" style:font-size-asian="15pt" style:font-name-complex="Arial"/>
    </style:style>
    <style:style style:name="T20" style:family="text">
      <style:text-properties style:font-name="Arial" fo:font-size="15pt" fo:font-style="italic" style:font-size-asian="15pt" style:font-style-asian="italic" style:font-name-complex="Arial"/>
    </style:style>
    <style:style style:name="T21" style:family="text">
      <style:text-properties style:font-name="Arial" fo:font-size="15pt" fo:font-weight="bold" style:font-size-asian="15pt" style:font-weight-asian="bold" style:font-name-complex="Arial"/>
    </style:style>
    <style:style style:name="T22" style:family="text">
      <style:text-properties style:font-name="Arial" fo:font-size="9pt" style:font-size-asian="9pt" style:font-name-complex="Arial"/>
    </style:style>
    <style:style style:name="T23" style:family="text">
      <style:text-properties style:font-name="Arial" fo:font-size="9pt" style:font-size-asian="9pt" style:font-name-complex="Arial" style:font-size-complex="7.5pt"/>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fo:letter-spacing="0.018cm" style:font-size-asian="9pt" style:font-name-complex="Arial"/>
    </style:style>
    <style:style style:name="T26" style:family="text">
      <style:text-properties style:font-name="Arial" fo:font-size="9pt" fo:letter-spacing="0.018cm" style:font-size-asian="9pt" style:font-name-complex="Arial" style:font-size-complex="9pt"/>
    </style:style>
    <style:style style:name="T27" style:family="text">
      <style:text-properties style:font-name="Arial" fo:font-size="9pt" fo:letter-spacing="0.018cm" fo:font-style="italic" style:font-size-asian="9pt" style:font-style-asian="italic" style:font-name-complex="Arial" style:font-size-complex="9pt"/>
    </style:style>
    <style:style style:name="T28" style:family="text">
      <style:text-properties style:font-name="Arial" fo:font-size="9pt" fo:letter-spacing="0.018cm" fo:font-style="italic" style:font-name-asian="Arial" style:font-size-asian="9pt" style:font-style-asian="italic" style:font-name-complex="Arial" style:font-size-complex="9pt"/>
    </style:style>
    <style:style style:name="T29" style:family="text">
      <style:text-properties style:font-name="Arial" fo:font-size="9pt" fo:letter-spacing="0.011cm" style:font-size-asian="9pt" style:font-name-complex="Arial"/>
    </style:style>
    <style:style style:name="T30" style:family="text">
      <style:text-properties style:font-name="Arial" fo:font-size="9pt" fo:letter-spacing="0.011cm" fo:font-style="italic" style:font-size-asian="9pt" style:font-style-asian="italic" style:font-name-complex="Arial"/>
    </style:style>
    <style:style style:name="T31" style:family="text">
      <style:text-properties style:font-name="Arial" fo:font-size="9pt" fo:letter-spacing="0.011cm" fo:font-weight="bold" style:font-size-asian="9pt" style:font-weight-asian="bold" style:font-name-complex="Arial"/>
    </style:style>
    <style:style style:name="T32" style:family="text">
      <style:text-properties style:font-name="Arial" fo:font-size="9pt" fo:letter-spacing="0.011cm" style:font-name-asian="Arial" style:font-size-asian="9pt" style:font-name-complex="Arial"/>
    </style:style>
    <style:style style:name="T33" style:family="text">
      <style:text-properties style:font-name="Arial" fo:font-size="9pt" fo:font-weight="bold" style:font-size-asian="9pt" style:font-weight-asian="bold" style:font-name-complex="Arial" style:font-size-complex="9pt"/>
    </style:style>
    <style:style style:name="T34" style:family="text">
      <style:text-properties style:font-name="Arial" fo:font-size="9pt" fo:letter-spacing="0.035cm" style:font-size-asian="9pt" style:font-name-complex="Arial"/>
    </style:style>
    <style:style style:name="T35" style:family="text">
      <style:text-properties style:font-name="Arial" fo:font-size="7.5pt" style:font-size-asian="7.5pt" style:font-name-complex="Arial" style:font-size-complex="7.5pt"/>
    </style:style>
    <style:style style:name="T36" style:family="text">
      <style:text-properties style:font-name="Arial" fo:font-size="7.5pt" fo:font-style="italic" style:font-size-asian="7.5pt" style:font-style-asian="italic" style:font-name-complex="Arial" style:font-size-complex="7.5pt"/>
    </style:style>
    <style:style style:name="T37" style:family="text">
      <style:text-properties style:font-name="Arial" fo:font-size="13pt" style:font-size-asian="13pt" style:font-name-complex="Arial"/>
    </style:style>
    <style:style style:name="T38" style:family="text">
      <style:text-properties style:font-name="Arial" fo:font-size="13pt" fo:font-weight="bold" style:font-size-asian="13pt" style:font-weight-asian="bold" style:font-name-complex="Arial"/>
    </style:style>
    <style:style style:name="T39" style:family="text">
      <style:text-properties style:font-name="Arial" fo:font-size="14pt" style:font-size-asian="14pt" style:font-name-complex="Arial" style:font-weight-complex="bold"/>
    </style:style>
    <style:style style:name="T40" style:family="text">
      <style:text-properties style:font-name="Arial" fo:letter-spacing="0.011cm" style:font-name-complex="Arial"/>
    </style:style>
    <style:style style:name="T41" style:family="text">
      <style:text-properties style:font-name="Arial" fo:font-size="16pt" fo:letter-spacing="0.011cm" style:font-size-asian="16pt"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weight="bold" style:font-weight-asian="bold" style:font-name-complex="Arial" style:font-size-complex="9pt"/>
    </style:style>
    <style:style style:name="T44" style:family="text">
      <style:text-properties style:font-name="Arial" fo:font-weight="bold" style:font-name-asian="Arial" style:font-weight-asian="bold" style:font-name-complex="Arial"/>
    </style:style>
    <style:style style:name="T45" style:family="text">
      <style:text-properties style:font-name-complex="Arial"/>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size="6pt" style:font-size-asian="6pt"/>
    </style:style>
    <style:style style:name="T49" style:family="text">
      <style:text-properties style:font-name-asian="Arial"/>
    </style:style>
    <style:style style:name="T50" style:family="text">
      <style:text-properties fo:text-transform="uppercase" style:font-name="Arial" fo:font-size="11pt" style:font-size-asian="11pt" style:font-name-complex="Arial"/>
    </style:style>
    <style:style style:name="T51" style:family="text">
      <style:text-properties fo:text-transform="uppercase" style:font-name="Arial" fo:font-size="12pt" style:font-size-asian="12pt" style:font-name-complex="Arial"/>
    </style:style>
    <style:style style:name="T52" style:family="text">
      <style:text-properties fo:text-transform="uppercase" style:font-name="Arial" fo:font-size="15pt" style:font-size-asian="15pt" style:font-name-complex="Arial"/>
    </style:style>
    <style:style style:name="T53" style:family="text">
      <style:text-properties fo:text-transform="uppercase" style:font-name="Arial" fo:font-size="8pt" style:font-size-asian="8pt" style:font-name-complex="Arial"/>
    </style:style>
    <style:style style:name="T54" style:family="text">
      <style:text-properties fo:font-style="italic" style:font-style-asian="italic"/>
    </style:style>
    <style:style style:name="T55" style:family="text">
      <style:text-properties fo:letter-spacing="0.046cm" style:font-size-complex="20pt"/>
    </style:style>
    <style:style style:name="T56" style:family="text">
      <style:text-properties style:font-name="Tahoma" fo:font-size="18pt" fo:letter-spacing="0.046cm" fo:font-weight="bold" style:font-size-asian="18pt" style:font-weight-asian="bold" style:font-name-complex="Tahoma"/>
    </style:style>
    <style:style style:name="T57" style:family="text">
      <style:text-properties style:font-name="Tahoma" fo:font-size="18pt" fo:letter-spacing="0.071cm" fo:font-weight="bold" style:font-size-asian="18pt" style:font-weight-asian="bold" style:font-name-complex="Tahoma"/>
    </style:style>
    <style:style style:name="T58" style:family="text">
      <style:text-properties style:font-name="Tahoma" fo:font-size="20pt" fo:letter-spacing="0.046cm" fo:font-weight="bold" style:font-size-asian="20pt" style:font-weight-asian="bold" style:font-name-complex="Tahoma" style:font-size-complex="20pt"/>
    </style:style>
    <style:style style:name="T59" style:family="text">
      <style:text-properties style:text-position="super 58%" style:font-name="Arial" fo:font-size="9pt" style:font-size-asian="9pt" style:font-name-complex="Arial"/>
    </style:style>
    <style:style style:name="T60" style:family="text">
      <style:text-properties style:text-position="super 58%" style:font-name="Arial" fo:font-size="9pt" style:font-size-asian="9pt" style:font-name-complex="Arial" style:font-size-complex="7.5pt"/>
    </style:style>
    <style:style style:name="T61" style:family="text">
      <style:text-properties style:text-position="super 58%" style:font-name="Arial" fo:font-size="12pt" fo:letter-spacing="0.011cm" style:font-size-asian="12pt" style:font-name-complex="Arial"/>
    </style:style>
    <style:style style:name="T62" style:family="text">
      <style:text-properties style:text-position="super 58%" style:font-name="Arial" fo:font-size="12pt" fo:letter-spacing="0.018cm" style:font-size-asian="12pt" style:font-name-complex="Arial"/>
    </style:style>
    <style:style style:name="T63" style:family="text">
      <style:text-properties style:text-position="super 58%" style:font-name="Arial" fo:font-size="12pt" fo:letter-spacing="0.018cm" style:font-size-asian="12pt" style:font-name-complex="Arial" style:font-size-complex="12pt"/>
    </style:style>
    <style:style style:name="T64" style:family="text">
      <style:text-properties style:text-position="super 58%" style:font-name="Arial" fo:font-size="12pt" fo:letter-spacing="0.018cm" style:font-size-asian="12pt" style:font-name-complex="Arial" style:font-size-complex="9pt"/>
    </style:style>
    <style:style style:name="T65" style:family="text">
      <style:text-properties style:text-position="super 58%" style:font-name="Arial" fo:font-size="12pt" fo:letter-spacing="0.018cm" fo:font-style="italic" style:font-size-asian="12pt" style:font-style-asian="italic" style:font-name-complex="Arial" style:font-size-complex="9pt"/>
    </style:style>
    <style:style style:name="T66" style:family="text">
      <style:text-properties style:text-position="super 58%" style:font-name="Arial" fo:font-size="12pt" style:font-size-asian="12pt" style:font-name-complex="Arial"/>
    </style:style>
    <style:style style:name="T67" style:family="text">
      <style:text-properties style:text-position="super 58%" style:font-name="Arial" fo:font-size="12pt" style:font-size-asian="12pt" style:font-name-complex="Arial" style:font-size-complex="12pt"/>
    </style:style>
    <style:style style:name="T68" style:family="text">
      <style:text-properties style:text-position="super 58%" style:font-name="Arial" fo:font-size="7.5pt" style:font-size-asian="7.5pt" style:font-name-complex="Arial" style:font-size-complex="7.5pt"/>
    </style:style>
    <style:style style:name="T69" style:family="text">
      <style:text-properties style:text-position="super 58%" style:font-name="Arial" style:font-name-complex="Arial"/>
    </style:style>
    <style:style style:name="T70" style:family="text">
      <style:text-properties style:text-position="super 58%" style:font-name="Tahoma" fo:font-size="18pt" fo:letter-spacing="0.071cm" fo:font-weight="bold" style:font-size-asian="18pt" style:font-weight-asian="bold" style:font-name-complex="Tahoma"/>
    </style:style>
    <style:style style:name="T71" style:family="text">
      <style:text-properties style:text-position="super 58%" fo:font-size="12pt" style:font-size-asian="12pt"/>
    </style:style>
    <style:style style:name="T72" style:family="text">
      <style:text-properties style:text-position="super 58%" fo:font-size="12pt" style:font-size-asian="12pt" style:font-size-complex="12pt"/>
    </style:style>
    <style:style style:name="T73" style:family="text">
      <style:text-properties style:text-position="super 58%" style:font-name="Helvetica" fo:font-size="12pt" fo:letter-spacing="0.018cm" style:font-size-asian="12pt" style:font-name-complex="Helvetica"/>
    </style:style>
    <style:style style:name="T74" style:family="text">
      <style:text-properties style:font-name="Helvetica" fo:font-size="9pt" fo:letter-spacing="0.018cm" style:font-size-asian="9pt" style:font-name-complex="Helvetica"/>
    </style:style>
    <style:style style:name="T75" style:family="text">
      <style:text-properties style:font-name="Helvetica" fo:font-size="9pt" fo:letter-spacing="0.011cm" style:font-size-asian="9pt" style:font-name-complex="Helvetica" style:font-size-complex="9pt"/>
    </style:style>
    <style:style style:name="T76" style:family="text">
      <style:text-properties style:font-name="Helvetica" fo:font-size="12pt" fo:letter-spacing="0.018cm" style:font-size-asian="12pt" style:font-name-complex="Helvetica"/>
    </style:style>
    <style:style style:name="T77" style:family="text">
      <style:text-properties fo:color="#000000" loext:opacity="100%"/>
    </style:style>
    <style:style style:name="T78" style:family="text">
      <style:text-properties fo:letter-spacing="-0.056cm"/>
    </style:style>
    <style:style style:name="T79" style:family="text">
      <style:text-properties fo:letter-spacing="-0.056cm" style:font-name-asian="Arial"/>
    </style:style>
    <style:style style:name="T80" style:family="text">
      <style:text-properties fo:font-size="7pt" style:font-size-asian="7pt"/>
    </style:style>
    <style:style style:name="T81" style:family="text">
      <style:text-properties style:font-size-complex="4pt"/>
    </style:style>
    <style:style style:name="T8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59">ARRONDISSEMENT</text:p>
            <text:p text:style-name="P27"/>
            <text:p text:style-name="P29">………………………………………………………..</text:p>
            <text:p text:style-name="P27">_____</text:p>
            <text:p text:style-name="P31"/>
            <text:p text:style-name="P22"><text:span text:style-name="T1">CANTON (le cas échéant)</text:span></text:p>
            <text:p text:style-name="P27"/>
            <text:p text:style-name="P29">…………………………………………………………..</text:p>
            <text:p text:style-name="P27">_____</text:p>
            <text:p text:style-name="P31"/>
            <text:p text:style-name="P27">COMMUNE</text:p>
            <text:p text:style-name="P27"/>
            <text:p text:style-name="P29">…………………………………………………………</text:p>
            <text:p text:style-name="P27">_____</text:p>
            <text:p text:style-name="P31"/>
            <text:p text:style-name="P27">BUREAU</text:p>
            <text:p text:style-name="P22"><text:span text:style-name="T12">………………</text:span><text:span text:style-name="T13"> </text:span><text:span text:style-name="T2"> </text:span></text:p>
            <text:p text:style-name="P27">_____</text:p>
            <text:p text:style-name="P31"/>
            <text:p text:style-name="P22"><text:span text:style-name="T15">Nombre d’électeurs inscrits</text:span></text:p>
            <text:p text:style-name="P35"/>
            <text:p text:style-name="P29">…………………………………………………………..</text:p>
            <text:p text:style-name="P27">_____</text:p>
            <text:p text:style-name="P31"/>
            <text:p text:style-name="P22"><text:span text:style-name="T15">Nombre de votants constaté par les émargements</text:span></text:p>
            <text:p text:style-name="P35"/>
            <text:p text:style-name="P29">…………………………………………………………..</text:p>
            <text:p text:style-name="P27">_____</text:p>
            <text:p text:style-name="P31"/>
            <text:p text:style-name="P22"><text:span text:style-name="T15">Nombre de votants (enveloppes et bulletins sans enveloppe trouvés dans l'urne)</text:span></text:p>
            <text:p text:style-name="P35"/>
            <text:p text:style-name="P29">…………………………………………………………..</text:p>
            <text:p text:style-name="P27">_____</text:p>
            <text:p text:style-name="P31"/>
            <text:p text:style-name="P35">Nombre de suffrages exprimés</text:p>
            <text:p text:style-name="P35"/>
            <text:p text:style-name="P29">…………………………………………………………..</text:p>
          </table:table-cell>
          <table:table-cell table:style-name="Tableau1.A1" table:number-rows-spanned="2" office:value-type="string">
            <text:p text:style-name="P61"/>
            <text:p text:style-name="P60"><text:tab/></text:p>
            <text:p text:style-name="P23"><text:span text:style-name="T52">DÉpartement ou COLLECTIVITÉ </text:span><text:span text:style-name="T19">:</text:span><text:span text:style-name="T20"> </text:span></text:p>
            <text:p text:style-name="P62"><text:tab/></text:p>
            <text:p text:style-name="P63"><text:span text:style-name="T1"><text:tab/></text:span><text:span text:style-name="T19"> circonscription</text:span></text:p>
            <text:p text:style-name="P37">______________</text:p>
          </table:table-cell>
          <table:table-cell table:style-name="Tableau1.C1" office:value-type="string">
            <text:p text:style-name="P22"><text:span text:style-name="T2">MODÈLE </text:span><text:span text:style-name="T3">A</text:span></text:p>
            <text:p text:style-name="P32">___</text:p>
          </table:table-cell>
        </table:table-row>
        <table:table-row table:style-name="Tableau1.2">
          <table:covered-table-cell/>
          <table:covered-table-cell/>
          <table:table-cell table:style-name="Tableau1.C2" office:value-type="string">
            <text:p text:style-name="P24"><text:span text:style-name="T15">Procès-verbal à utiliser dans chaque bureau de vote.</text:span></text:p>
          </table:table-cell>
        </table:table-row>
        <table:table-row table:style-name="Tableau1.3">
          <table:covered-table-cell/>
          <table:table-cell table:style-name="Tableau1.A1" table:number-columns-spanned="2" office:value-type="string">
            <text:p text:style-name="P54"/>
            <text:p text:style-name="P22"><text:span text:style-name="T58">ÉLECTION DES DÉPUTÉS À L’ASSEMBLÉE NATIONALE</text:span></text:p>
            <text:p text:style-name="P39">______________</text:p>
            <text:p text:style-name="P55"/>
            <text:p text:style-name="P56">PROCÈS-VERBAL</text:p>
            <text:p text:style-name="P40"/>
            <text:p text:style-name="P57"><text:span text:style-name="T57">des opérations électorales dans la commune</text:span><text:span text:style-name="T70">(</text:span><text:span text:style-name="Footnote_20_Symbol"><text:span text:style-name="T57"><text:note text:id="ftn1" text:note-class="footnote"><text:note-citation>1</text:note-citation><text:note-body><text:p text:style-name="P2"><text:span text:style-name="T60">(</text:span><text:span text:style-name="Footnote_20_Symbol"><text:span text:style-name="T23">?</text:span></text:span><text:span text:style-name="T60">)</text:span><text:span text:style-name="T46"> </text:span><text:span text:style-name="T35">Le terme « commune » renvoie aux termes « circonscription territoriale » dans les iles de Wallis et</text:span><text:span text:style-name="T35"> Futuna et « collectivité » à Saint-Martin et Saint-Barthélemy</text:span><text:span text:style-name="T35">.</text:span></text:p></text:note-body></text:note></text:span></text:span><text:span text:style-name="T70">)</text:span></text:p>
            <text:p text:style-name="P57"><text:span text:style-name="T57">d</text:span><text:span text:style-name="T14"><text:tab/></text:span></text:p>
            <text:p text:style-name="P38">______________</text:p>
            <text:p text:style-name="P33"/>
            <text:p text:style-name="P25"><text:span text:style-name="T37">BUREAU DE VOTE </text:span><text:span text:style-name="T14"><text:tab/></text:span><text:span text:style-name="T6"> </text:span><text:span text:style-name="T61">(</text:span><text:span text:style-name="Footnote_20_Symbol"><text:span text:style-name="T6"><text:note text:id="ftn2" text:note-class="footnote"><text:note-citation>2</text:note-citation><text:note-body><text:p text:style-name="P2"><text:span text:style-name="T60">(</text:span><text:span text:style-name="Footnote_20_Symbol"><text:span text:style-name="T23">?</text:span></text:span><text:span text:style-name="T60">)</text:span><text:span text:style-name="T23"> </text:span><text:span text:style-name="T35">Si les électeurs de la commune ont été répartis en plusieurs bureaux de vote par arrêté préfectoral, indiquer le numéro du bureau, sinon mettre « unique ».</text:span></text:p></text:note-body></text:note></text:span></text:span><text:span text:style-name="T61">)</text:span></text:p>
            <text:p text:style-name="P36">______________</text:p>
            <text:p text:style-name="P34"/>
            <text:p text:style-name="P33"/>
            <text:p text:style-name="P26"><text:span text:style-name="T14"><text:tab/></text:span><text:span text:style-name="T39"> </text:span><text:span text:style-name="T2">tour de scrutin</text:span></text:p>
            <text:p text:style-name="P36">_______________</text:p>
          </table:table-cell>
          <table:covered-table-cell/>
        </table:table-row>
      </table:table>
      <text:p text:style-name="P3"/>
      <text:p text:style-name="P70"/>
      <text:p text:style-name="P72">L'an deux mille vingt-deux, le <text:tab/> du mois d<text:tab/></text:p>
      <text:p text:style-name="P66"><text:span text:style-name="T74">à <text:tab/>heures,<text:tab/></text:span><text:span text:style-name="T40"> </text:span><text:span text:style-name="T75">minutes</text:span><text:span text:style-name="T74">, dans la commune d <text:tab/></text:span></text:p>
      <text:p text:style-name="P71"><text:span text:style-name="T25">En exécution du décret portant convocation des électeurs pour l'élection des députés à l’Assemblée nationale, s'est réuni le bureau de vote </text:span><text:span text:style-name="T73">(2)</text:span><text:span text:style-name="T25">………............de la commune……………………………………………………………………………………composé de </text:span><text:span text:style-name="T62">(</text:span><text:span text:style-name="Footnote_20_Symbol"><text:span text:style-name="T8"><text:note text:id="ftn3" text:note-class="footnote"><text:note-citation>3</text:note-citation><text:note-body><text:p text:style-name="P2"><text:span text:style-name="T60">(</text:span><text:span text:style-name="Footnote_20_Symbol"><text:span text:style-name="T23">?</text:span></text:span><text:span text:style-name="T60">)</text:span><text:span text:style-name="T35">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2">)</text:span><text:span text:style-name="T8"> </text:span><text:span text:style-name="T25">:</text:span></text:p>
      <text:p text:style-name="P73">M <text:tab/>, président, <text:tab/></text:p>
      <text:p text:style-name="P67"><text:span text:style-name="T25">et des assesseurs suivants</text:span><text:span text:style-name="T74"> </text:span><text:span text:style-name="T73">(</text:span><text:span text:style-name="Footnote_20_Symbol"><text:span text:style-name="T76"><text:note text:id="ftn4" text:note-class="footnote"><text:note-citation>4</text:note-citation><text:note-body><text:p text:style-name="P2"><text:span text:style-name="T59">(</text:span><text:span text:style-name="Footnote_20_Symbol"><text:span text:style-name="T22">?</text:span></text:span><text:span text:style-name="T59">)</text:span> <text:span text:style-name="T35">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73">)</text:span><text:span text:style-name="T74"> :</text:span></text:p>
      <text:p text:style-name="P65">M <text:tab/><text:tab/>M <text:tab/></text:p>
      <text:p text:style-name="P65">M <text:tab/><text:tab/>M <text:tab/></text:p>
      <text:p text:style-name="P65">M <text:tab/><text:tab/>M <text:tab/></text:p>
      <text:p text:style-name="P65">M <text:tab/><text:tab/>M <text:tab/></text:p>
      <text:p text:style-name="P68">M <text:tab/><text:tab/>M <text:tab/></text:p>
      <text:p text:style-name="P69"><text:span text:style-name="T74">Le bureau, ainsi constitué, a choisi pour secrétaire</text:span><text:span text:style-name="T25"> M <text:tab/></text:span><text:span text:style-name="T63">(</text:span><text:span text:style-name="Footnote_20_Symbol"><text:span text:style-name="T9"><text:note text:id="ftn5" text:note-class="footnote"><text:note-citation>5</text:note-citation><text:note-body><text:p text:style-name="P1"><text:span text:style-name="T59">(</text:span><text:span text:style-name="Footnote_20_Symbol"><text:span text:style-name="T22">?</text:span></text:span><text:span text:style-name="T59">)</text:span><text:span text:style-name="T1"> </text:span><text:span text:style-name="T35">Le secrétaire est désigné parmi les électeurs de la commune.</text:span></text:p></text:note-body></text:note></text:span></text:span><text:span text:style-name="T63">)</text:span><text:span text:style-name="T25">.</text:span></text:p>
      <text:p text:style-name="P75">Le bureau a d'abord constaté l'affichage dans la salle de vote :</text:p>
      <text:list xml:id="list3090089556" text:style-name="WW8Num1">
        <text:list-item>
          <text:p text:style-name="P79">de l'affiche reproduisant les dispositions du code électoral relatives au secret et à la liberté du vote ;</text:p>
        </text:list-item>
        <text:list-item>
          <text:p text:style-name="P79">de l’affiche appelant l’attention des électeurs sur les cas de nullité des bulletins de vote ;</text:p>
        </text:list-item>
        <text:list-item>
          <text:p text:style-name="P78"><text:span text:style-name="T25">dans les communes de 1000 habitants et plus, de l’affiche rappelant les pièces d'identité que doit présenter l'électeur au moment du vote ;</text:span></text:p>
        </text:list-item>
        <text:list-item>
          <text:p text:style-name="P78"><text:span text:style-name="T25">le cas échéant, de l’arrêté du représentant de l’État avançant l’heure d’ouverture du scrutin ou retardant son heure de clôture </text:span><text:span text:style-name="T64">(</text:span><text:span text:style-name="Footnote_20_Symbol"><text:span text:style-name="T10"><text:note text:id="ftn6" text:note-class="footnote"><text:note-citation>6</text:note-citation><text:note-body><text:p text:style-name="P1"><text:span text:style-name="T68">(</text:span><text:span text:style-name="Footnote_20_Symbol"><text:span text:style-name="T24">?</text:span></text:span><text:span text:style-name="T68">)</text:span><text:span text:style-name="T35"> Ce paragraphe est supprimé s’il est sans objet.</text:span></text:p></text:note-body></text:note></text:span></text:span><text:span text:style-name="T64">)</text:span><text:span text:style-name="T10">.</text:span></text:p>
        </text:list-item>
      </text:list>
      <text:p text:style-name="P74"><text:span text:style-name="T25">Les pièces suivantes ont été déposées sur la table de vote :</text:span></text:p>
      <text:p text:style-name="P80"><text:span text:style-name="T25">1° Le procès-verbal des opérations électorales en double exemplaire, dont le modèle est fourni par le représentant de l’État ;</text:span></text:p>
      <text:p text:style-name="P80"><text:span text:style-name="T25">2° La liste d'émargement comportant l'indication des nom, prénoms, domicile, date et lieu de naissance, et numéro d'ordre des électeurs inscrits dans le bureau de vote ;</text:span></text:p>
      <text:p text:style-name="P82">3° Le code électoral ;</text:p>
      <text:p text:style-name="P80"><text:soft-page-break/><text:span text:style-name="T25">4° Le décret portant convocation des électeurs pour l'élection des députés à l’Assemblée nationale ;</text:span></text:p>
      <text:p text:style-name="P81"><text:span text:style-name="T25">5° Le cas échéant, l'arrêté du représentant de l’État qui a divisé la commune en <text:tab/> bureaux de vote </text:span><text:span text:style-name="T63">(6)</text:span><text:span text:style-name="T25"> ;</text:span></text:p>
      <text:p text:style-name="P80"><text:span text:style-name="T25">6° La circulaire ministérielle relative au déroulement des opérations électorales lors des élections au suffrage universel direct ;</text:span></text:p>
      <text:p text:style-name="P80"><text:span text:style-name="T25">7° La circulaire ministérielle relative à l'organisation du scrutin de ce jour ;</text:span></text:p>
      <text:p text:style-name="P80"><text:span text:style-name="T25">8° L’extrait du registre des procurations comportant les mentions relatives aux électeurs du bureau mentionné à l’article R. 76-1 du code électoral ;</text:span></text:p>
      <text:p text:style-name="P80"><text:span text:style-name="T25">9° La liste des candidats arrêtée par le représentant de l’État ;</text:span></text:p>
      <text:p text:style-name="P83"><text:span text:style-name="T25">10° Les cartes électorales qui n’ont pas pu être remises à leur titulaire avant le scrutin et qui doivent être tenues à la disposition des intéressés ;</text:span></text:p>
      <text:p text:style-name="P80"><text:span text:style-name="T25">11° Une liste comprenant les noms du président du bureau de vote et de son suppléant, ainsi que ceux des assesseurs désignés par les candidats ou le maire et, éventuellement, de leurs suppléants ;</text:span></text:p>
      <text:p text:style-name="P80"><text:span text:style-name="T25">12° La liste des délégués titulaires et suppléants désignés par les candidats pour contrôler les opérations de vote ;</text:span></text:p>
      <text:p text:style-name="P84">M <text:tab/></text:p>
      <text:p text:style-name="P85"><text:tab/></text:p>
      <text:p text:style-name="P85"><text:tab/></text:p>
      <text:p text:style-name="P9">délégués des candidats, ont présenté au président le récépissé remis par le maire, les habilitant à contrôler les opérations de vote, de dépouillement et de décompte des voix <text:span text:style-name="T71">(</text:span><text:span text:style-name="Footnote_20_Symbol"><text:span text:style-name="T46"><text:note text:id="ftn7" text:note-class="footnote"><text:note-citation>7</text:note-citation><text:note-body><text:p text:style-name="P1"><text:span text:style-name="T69">(</text:span><text:span text:style-name="Footnote_20_Symbol"><text:span text:style-name="T22">?</text:span></text:span><text:span text:style-name="T69">)</text:span><text:span text:style-name="T1"> </text:span><text:span text:style-name="T35">Supprimer ce paragraphe si aucun candidat n’a procédé à cette désignation.</text:span></text:p></text:note-body></text:note></text:span></text:span><text:span text:style-name="T71">)</text:span>.</text:p>
      <text:p text:style-name="P10">Une urne transparente n’ayant qu’une ouverture destinée à laisser passer l’enveloppe contenant le bulletin de vote et fermée par deux serrures dissemblables a été placée sur la table de vote.</text:p>
      <text:p text:style-name="P10">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0">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10">Sans quitter la salle du scrutin, il s'est rendu dans l'isoloir et a introduit dans l'enveloppe de scrutin le bulletin de son choix.</text:p>
      <text:p text:style-name="P10">L'électeur s'est ensuite présenté à la table de vote et, avant qu'il n'ait été admis à voter, le président a vérifié son identité, ainsi que l'assesseur ayant demandé à être associé à cette vérification.</text:p>
      <text:p text:style-name="P10">Les mandataires des électeurs votant par procuration ont été admis à voter pour le compte de leur mandant, après avoir fait la preuve de leur identité et l’existence d’un mandat de vote par procuration ayant été constatée <text:span text:style-name="T72">(</text:span><text:span text:style-name="Footnote_20_Symbol"><text:span text:style-name="T47"><text:note text:id="ftn8" text:note-class="footnote"><text:note-citation>8</text:note-citation><text:note-body><text:p text:style-name="P1"><text:span text:style-name="T59">(</text:span><text:span text:style-name="Footnote_20_Symbol"><text:span text:style-name="T22">?</text:span></text:span><text:span text:style-name="T59">)</text:span><text:span text:style-name="T1"> </text:span><text:span text:style-name="T35">Supprimer cette mention dans les bureaux où aucun électeur n’a utilisé cette procédure.</text:span></text:p></text:note-body></text:note></text:span></text:span><text:span text:style-name="T72">)</text:span>.</text:p>
      <text:p text:style-name="P10">Chaque électeur a fait ensuite constater au président qu'il n'était porteur que d'une seule enveloppe. Le président l'a reconnu, sans toucher l'enveloppe que l'électeur a introduite lui-même dans l'urne.</text:p>
      <text:p text:style-name="P10">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0">L'assesseur (ou son suppléant) chargé de cette opération a estampillé au moyen d'un timbre à la date du scrutin la carte électorale ou l'attestation d'inscription sur la liste électorale qui a été ensuite rendue à l'électeur.</text:p>
      <text:p text:style-name="P11">A <text:tab/> heures, le président a déclaré publiquement le scrutin clos<text:span text:style-name="T77">, après avoir vérifié que plus aucun électeur présent dans les locaux n’a demandé à voter</text:span>.</text:p>
      <text:p text:style-name="P16">Il a immédiatement arrêté la liste d'émargement <text:span text:style-name="T71">(</text:span><text:span text:style-name="Footnote_20_Symbol"><text:span text:style-name="T46"><text:note text:id="ftn9" text:note-class="footnote"><text:note-citation>9</text:note-citation><text:note-body><text:p text:style-name="P1"><text:span text:style-name="T60">(</text:span><text:span text:style-name="Footnote_20_Symbol"><text:span text:style-name="T23">?</text:span></text:span><text:span text:style-name="T60">)</text:span><text:span text:style-name="T35"> Ce document doit être signé par le président et tous les membres du bureau.</text:span></text:p></text:note-body></text:note></text:span></text:span><text:span text:style-name="T71">)</text:span> et y a constaté, en toutes lettres, le nombre d’émargements, qui s'est élevé à <text:span text:style-name="T71">(</text:span><text:span text:style-name="Footnote_20_Symbol"><text:span text:style-name="T46"><text:note text:id="ftn10" text:note-class="footnote"><text:note-citation>10</text:note-citation><text:note-body><text:p text:style-name="P2"><text:span text:style-name="T60">(</text:span><text:span text:style-name="Footnote_20_Symbol"><text:span text:style-name="T23">?</text:span></text:span><text:span text:style-name="T60">)</text:span><text:span text:style-name="T35"> Mettre ce nombre en toutes lettres et le reporter en chiffres à la rubrique correspondante, en haut et à gauche de la première page du procès-verbal.</text:span></text:p></text:note-body></text:note></text:span></text:span><text:span text:style-name="T71">)</text:span><text:tab/><text:line-break/><text:tab/><text:line-break/>puis il a ouvert l’urne et a compté les enveloppes et les bulletins sans enveloppe qui y étaient enfermés.</text:p>
      <text:p text:style-name="P12">Le nombre des enveloppes était de (en toutes lettres) <text:tab/><text:line-break/>égal – supérieur – inférieur <text:span text:style-name="T72">(</text:span><text:span text:style-name="Footnote_20_Symbol"><text:span text:style-name="T47"><text:note text:id="ftn11" text:note-class="footnote"><text:note-citation>11</text:note-citation><text:note-body><text:p text:style-name="P1"><text:span text:style-name="T60">(</text:span><text:span text:style-name="Footnote_20_Symbol"><text:span text:style-name="T23">?</text:span></text:span><text:span text:style-name="T60">)</text:span><text:span text:style-name="T35"> Rayer les mentions inutiles.</text:span></text:p></text:note-body></text:note></text:span></text:span><text:span text:style-name="T72">)</text:span> au nombre des émargements.</text:p>
      <text:p text:style-name="P13">Celui des bulletins sans enveloppe était de (en toutes lettres) <text:tab/></text:p>
      <text:p text:style-name="P16">Le nombre total des enveloppes et des bulletins sans enveloppe trouvés dans l'urne était donc de <text:span text:style-name="T72">(10)</text:span> <text:tab/></text:p>
      <text:p text:style-name="P18"><text:tab/></text:p>
      <text:p text:style-name="P17">M <text:span text:style-name="T71">(</text:span><text:span text:style-name="Footnote_20_Symbol"><text:span text:style-name="T46"><text:note text:id="ftn12" text:note-class="footnote"><text:note-citation>12</text:note-citation><text:note-body><text:p text:style-name="P2"><text:span text:style-name="T60">(</text:span><text:span text:style-name="Footnote_20_Symbol"><text:span text:style-name="T23">?</text:span></text:span><text:span text:style-name="T60">)</text:span><text:span text:style-name="T35">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text:span text:style-name="T71">)</text:span><text:tab/></text:p>
      <text:p text:style-name="P19"><text:tab/></text:p>
      <text:p text:style-name="P19"><text:tab/></text:p>
      <text:p text:style-name="P20">ont été désignés comme scrutateurs. Ils ont été répartis en <text:span text:style-name="T71">(</text:span><text:span text:style-name="Footnote_20_Symbol"><text:span text:style-name="T46"><text:note text:id="ftn13" text:note-class="footnote"><text:note-citation>13</text:note-citation><text:note-body><text:p text:style-name="P1"><text:span text:style-name="T60">(</text:span><text:span text:style-name="Footnote_20_Symbol"><text:span text:style-name="T23">?</text:span></text:span><text:span text:style-name="T60">)</text:span><text:span text:style-name="T35"> Indiquer le nombre de groupes qui ne peut être supérieur à celui des isoloirs (article L. 65 du code électoral).</text:span></text:p></text:note-body></text:note></text:span></text:span><text:span text:style-name="T71">)</text:span> <text:tab/> tables, disposées de façon à ce que les électeurs puissent circuler autour.</text:p>
      <text:p text:style-name="P21">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21">Le président a réparti les enveloppes cachetées contenant les enveloppes de scrutin à dépouiller entre les tables de scrutateurs.</text:p>
      <text:p text:style-name="P21">Après vérification des signatures apposées sur les enveloppes de centaine par les scrutateurs, ces enveloppes ont été ouvertes et les enveloppes de scrutin ont été déposées sur la table.</text:p>
      <text:p text:style-name="P21">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21">Les membres du bureau ont surveillé l'opération, sous les yeux des électeurs.</text:p>
      <text:p text:style-name="P21"><text:soft-page-break/>Les enveloppes et bulletins des catégories 1 à 17 énumérées ci-après, n'ont pas été comptés dans le résultat du dépouillement <text:span text:style-name="T71">(</text:span><text:span text:style-name="Footnote_20_Symbol"><text:span text:style-name="T46"><text:note text:id="ftn14" text:note-class="footnote"><text:note-citation>14</text:note-citation><text:note-body><text:p text:style-name="P2"><text:span text:style-name="T60">(</text:span><text:span text:style-name="Footnote_20_Symbol"><text:span text:style-name="T23">?</text:span></text:span><text:span text:style-name="T60">)</text:span><text:span text:style-name="T35">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71">)</text:span>. Ils ont été réservés pour être soumis à la décision du bureau.</text:p>
      <text:p text:style-name="P21">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4"><text:span text:style-name="T79"><text:s text:c="75"/></text:span></text:p>
      <text:p text:style-name="P14"><text:span text:style-name="T79"><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91"><text:span text:style-name="T29">Nombre de votants (enveloppes et bulletins sans enveloppe trouvés dans l'urne) </text:span><text:span text:style-name="T61">(</text:span><text:span text:style-name="Footnote_20_Symbol"><text:span text:style-name="T6"><text:note text:id="ftn15" text:note-class="footnote"><text:note-citation>15</text:note-citation><text:note-body><text:p text:style-name="P1"><text:span text:style-name="T60">(</text:span><text:span text:style-name="Footnote_20_Symbol"><text:span text:style-name="T23">?</text:span></text:span><text:span text:style-name="T60">)</text:span><text:span text:style-name="T23"> </text:span><text:span text:style-name="T35">Ce nombre doit être reporté en chiffres à la rubrique correspondante, en haut et à gauche de la première page du procès-verbal.</text:span></text:p></text:note-body></text:note></text:span></text:span><text:span text:style-name="T61">) </text:span><text:span text:style-name="T29"><text:tab/></text:span></text:p>
          </table:table-cell>
          <table:table-cell table:style-name="Tableau2.A1" office:value-type="string">
            <text:p text:style-name="P97"/>
            <text:p text:style-name="P96"><text:tab/></text:p>
          </table:table-cell>
        </table:table-row>
        <table:table-row table:style-name="Tableau2.2">
          <table:table-cell table:style-name="Tableau2.A2" office:value-type="string">
            <text:p text:style-name="P98">N’entrent pas en compte dans les suffrages exprimés :</text:p>
            <text:p text:style-name="P99"><text:span text:style-name="T31">I. Les bulletins et enveloppes nuls (articles L. 52-3, L. 66, R. <text:s/>66-2, R.103 et R.104 du code électoral) ;</text:span></text:p>
          </table:table-cell>
          <table:table-cell table:style-name="Tableau2.A2" office:value-type="string">
            <text:p text:style-name="P41"/>
          </table:table-cell>
        </table:table-row>
        <table:table-row table:style-name="Tableau2.3">
          <table:table-cell table:style-name="Tableau2.A2" office:value-type="string">
            <text:p text:style-name="P92"><text:span text:style-name="T29">1. Les bulletins ne comportant pas une désignation suffisante ou dans lesquels les votants se sont fait connaître (art. L. 66)<text:tab/></text:span></text:p>
          </table:table-cell>
          <table:table-cell table:style-name="Tableau2.A2" office:value-type="string">
            <text:p text:style-name="P103"/>
            <text:p text:style-name="P100"><text:tab/></text:p>
          </table:table-cell>
        </table:table-row>
        <table:table-row table:style-name="Tableau2.4">
          <table:table-cell table:style-name="Tableau2.A2" office:value-type="string">
            <text:p text:style-name="P93"><text:span text:style-name="T29">2. Les bulletins trouvés dans l’urne sans enveloppe ou dans des enveloppes non réglementaires (art. L. 66)……………</text:span></text:p>
          </table:table-cell>
          <table:table-cell table:style-name="Tableau2.A2" office:value-type="string">
            <text:p text:style-name="P100"><text:tab/></text:p>
          </table:table-cell>
        </table:table-row>
        <table:table-row table:style-name="Tableau2.5">
          <table:table-cell table:style-name="Tableau2.A2" office:value-type="string">
            <text:p text:style-name="P92"><text:span text:style-name="T29">3. Les bulletins écrits sur papier de couleur (art. L.66) </text:span><text:span text:style-name="T61">(</text:span><text:span text:style-name="Footnote_20_Symbol"><text:span text:style-name="T7"><text:note text:id="ftn16" text:note-class="footnote"><text:note-citation>16</text:note-citation><text:note-body><text:p text:style-name="P2"><text:span text:style-name="T60">(</text:span><text:span text:style-name="Footnote_20_Symbol"><text:span text:style-name="T23">?</text:span></text:span><text:span text:style-name="T60">)</text:span><text:span text:style-name="T35">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text:span text:style-name="T61">)</text:span><text:span text:style-name="T29"><text:tab/></text:span></text:p>
          </table:table-cell>
          <table:table-cell table:style-name="Tableau2.A2" office:value-type="string">
            <text:p text:style-name="P100"><text:tab/></text:p>
          </table:table-cell>
        </table:table-row>
        <table:table-row table:style-name="Tableau2.6">
          <table:table-cell table:style-name="Tableau2.A2" office:value-type="string">
            <text:p text:style-name="P92"><text:span text:style-name="T29">4. Les bulletins ou enveloppes portant des signes intérieurs ou extérieurs de reconnaissance (art. L. 66) ………………………………………………………………………………………………………………………………..</text:span></text:p>
          </table:table-cell>
          <table:table-cell table:style-name="Tableau2.A2" office:value-type="string">
            <text:p text:style-name="P103"/>
            <text:p text:style-name="P100">………………………………</text:p>
          </table:table-cell>
        </table:table-row>
        <table:table-row table:style-name="Tableau2.7">
          <table:table-cell table:style-name="Tableau2.A2" office:value-type="string">
            <text:p text:style-name="P92"><text:span text:style-name="T29">5. Les bulletins ou enveloppes portant des mentions injurieuses pour les candidats ou pour des tiers (art. L.66)<text:tab/></text:span></text:p>
          </table:table-cell>
          <table:table-cell table:style-name="Tableau2.A2" office:value-type="string">
            <text:p text:style-name="P100"><text:tab/></text:p>
          </table:table-cell>
        </table:table-row>
        <table:table-row table:style-name="Tableau2.7">
          <table:table-cell table:style-name="Tableau2.A2" office:value-type="string">
            <text:p text:style-name="P94">6. Les bulletins établis au nom de candidats différents lorsqu’ils sont contenus dans une même enveloppe (art. L. 66)<text:tab/></text:p>
          </table:table-cell>
          <table:table-cell table:style-name="Tableau2.A2" office:value-type="string">
            <text:p text:style-name="P100"><text:tab/></text:p>
          </table:table-cell>
        </table:table-row>
        <table:table-row table:style-name="Tableau2.7">
          <table:table-cell table:style-name="Tableau2.A2" office:value-type="string">
            <text:p text:style-name="P94">7. Les bulletins comportant un ou plusieurs noms autres que celui du candidat ou de son remplaçant (art. L. 52-3)<text:tab/></text:p>
          </table:table-cell>
          <table:table-cell table:style-name="Tableau2.A2" office:value-type="string">
            <text:p text:style-name="P100"><text:tab/></text:p>
          </table:table-cell>
        </table:table-row>
        <table:table-row table:style-name="Tableau2.10">
          <table:table-cell table:style-name="Tableau2.A2" office:value-type="string">
            <text:p text:style-name="P94">8. Les bulletins qui comportent la photographie ou la représentation d’une personne qui n’est ni candidate ni <text:s text:c="76"/>remplaçante (art. L. 52-3)<text:tab/></text:p>
          </table:table-cell>
          <table:table-cell table:style-name="Tableau2.A2" office:value-type="string">
            <text:p text:style-name="P103"/>
            <text:p text:style-name="P100"><text:tab/></text:p>
          </table:table-cell>
        </table:table-row>
        <table:table-row table:style-name="Tableau2.11">
          <table:table-cell table:style-name="Tableau2.A2" office:value-type="string">
            <text:p text:style-name="P94">9. Les bulletins qui comportent la photographie ou la représentation d’un animal <text:line-break/>(art. L. 52‑3)<text:tab/></text:p>
          </table:table-cell>
          <table:table-cell table:style-name="Tableau2.A2" office:value-type="string">
            <text:p text:style-name="P103"/>
            <text:p text:style-name="P100"><text:tab/></text:p>
          </table:table-cell>
        </table:table-row>
        <table:table-row table:style-name="Tableau2.12">
          <table:table-cell table:style-name="Tableau2.A2" office:value-type="string">
            <text:p text:style-name="P95">10. Les bulletins qui ne respectent pas la réglementation en matière de taille, grammage ou de présentation <text:s/>(art. R. 66-2)<text:tab/></text:p>
          </table:table-cell>
          <table:table-cell table:style-name="Tableau2.A2" office:value-type="string">
            <text:p text:style-name="P103"/>
            <text:p text:style-name="P100"><text:tab/></text:p>
          </table:table-cell>
        </table:table-row>
        <table:table-row table:style-name="Tableau2.13">
          <table:table-cell table:style-name="Tableau2.A2" office:value-type="string">
            <text:p text:style-name="P92"><text:span text:style-name="T29">11. Les bulletins établis au nom d’un candidat ne figurant pas sur la liste arrêtée par le représentant de l’État <text:s text:c="11"/>(art. R. 66-2)<text:tab/></text:span></text:p>
          </table:table-cell>
          <table:table-cell table:style-name="Tableau2.A2" office:value-type="string">
            <text:p text:style-name="P103"/>
            <text:p text:style-name="P100"><text:tab/></text:p>
          </table:table-cell>
        </table:table-row>
        <table:table-row table:style-name="Tableau2.14">
          <table:table-cell table:style-name="Tableau2.A2" office:value-type="string">
            <text:p text:style-name="P94">12. Les bulletins imprimés d’un modèle différent de ceux qui ont été produits par les candidats ou les bulletins imprimés qui comportent une mention manuscrite (art. R. 66-2)<text:tab/></text:p>
          </table:table-cell>
          <table:table-cell table:style-name="Tableau2.A2" office:value-type="string">
            <text:p text:style-name="P88"/>
            <text:p text:style-name="P100"><text:tab/></text:p>
          </table:table-cell>
        </table:table-row>
        <table:table-row table:style-name="Tableau2.15">
          <table:table-cell table:style-name="Tableau2.A2" office:value-type="string">
            <text:p text:style-name="P94">13. Les circulaires utilisées comme bulletin (art. R. 66-2)<text:tab/></text:p>
          </table:table-cell>
          <table:table-cell table:style-name="Tableau2.A2" office:value-type="string">
            <text:p text:style-name="P86"><text:tab/></text:p>
          </table:table-cell>
        </table:table-row>
        <table:table-row table:style-name="Tableau2.16">
          <table:table-cell table:style-name="Tableau2.A2" office:value-type="string">
            <text:p text:style-name="P94">14. Les bulletins imprimés ne comportant pas le nom d’un des candidats et l’une des mentions suivantes : « remplaçant » ou « suppléant », précédée ou suivie du nom de la personne désignée par ce candidat comme remplaçant sur sa déclaration de candidature (art. R. 103)<text:tab/></text:p>
          </table:table-cell>
          <table:table-cell table:style-name="Tableau2.A2" office:value-type="string">
            <text:p text:style-name="P87"/>
            <text:p text:style-name="P89"/>
            <text:p text:style-name="P86"><text:tab/></text:p>
          </table:table-cell>
        </table:table-row>
        <table:table-row table:style-name="Tableau2.17">
          <table:table-cell table:style-name="Tableau2.A2" office:value-type="string">
            <text:p text:style-name="P94">15. Les bulletins sur lesquels le nom du remplaçant ne figure pas en caractères de moindres dimensions que celui du candidat (art. R. 103)<text:tab/></text:p>
          </table:table-cell>
          <table:table-cell table:style-name="Tableau2.A2" office:value-type="string">
            <text:p text:style-name="P88"/>
            <text:p text:style-name="P86"><text:tab/></text:p>
          </table:table-cell>
        </table:table-row>
        <table:table-row table:style-name="Tableau2.18">
          <table:table-cell table:style-name="Tableau2.A2" office:value-type="string">
            <text:p text:style-name="P92"><text:span text:style-name="T29">16. Les bulletins manuscrits ne comportant pas le nom du candidat ou celui du remplaçant désigné par le candidat ou sur lesquels le nom du remplaçant a été inscrit avant celui du candidat (art. R. 104) </text:span><text:span text:style-name="T67">(</text:span><text:span text:style-name="Footnote_20_Symbol"><text:span text:style-name="T7"><text:note text:id="ftn17" text:note-class="footnote"><text:note-citation>17</text:note-citation><text:note-body><text:p text:style-name="P2"><text:span text:style-name="T60">(</text:span><text:span text:style-name="Footnote_20_Symbol"><text:span text:style-name="T23">?</text:span></text:span><text:span text:style-name="T60">)</text:span><text:span text:style-name="T35">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text:span text:style-name="T67">)</text:span><text:span text:style-name="T29"><text:tab/></text:span></text:p>
          </table:table-cell>
          <table:table-cell table:style-name="Tableau2.A2" office:value-type="string">
            <text:p text:style-name="P90"/>
            <text:p text:style-name="P86"><text:tab/></text:p>
          </table:table-cell>
        </table:table-row>
        <table:table-row table:style-name="Tableau2.19">
          <table:table-cell table:style-name="Tableau2.A2" office:value-type="string">
            <text:p text:style-name="P105"/>
          </table:table-cell>
          <table:table-cell table:style-name="Tableau2.A2" office:value-type="string">
            <text:p text:style-name="P101"/>
          </table:table-cell>
        </table:table-row>
        <table:table-row table:style-name="Tableau2.11">
          <table:table-cell table:style-name="Tableau2.A2" office:value-type="string">
            <text:p text:style-name="P92"><text:span text:style-name="T32"><text:s text:c="55"/></text:span><text:span text:style-name="T29">Total I des enveloppes et bulletins annulés, soit la somme des lignes 1 à 16 </text:span><text:span text:style-name="T61">(</text:span><text:span text:style-name="Footnote_20_Symbol"><text:span text:style-name="T6"><text:note text:id="ftn18" text:note-class="footnote"><text:note-citation>18</text:note-citation><text:note-body><text:p text:style-name="P2"><text:span text:style-name="T60">(</text:span><text:span text:style-name="Footnote_20_Symbol"><text:span text:style-name="T23">?</text:span></text:span><text:span text:style-name="T60">)</text:span><text:span text:style-name="T35"> 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36">Enveloppes et bulletins nuls </text:span><text:span text:style-name="T35">».</text:span></text:p></text:note-body></text:note></text:span></text:span><text:span text:style-name="T61">)</text:span><text:span text:style-name="T29"><text:tab/></text:span></text:p>
          </table:table-cell>
          <table:table-cell table:style-name="Tableau2.A2" office:value-type="string">
            <text:p text:style-name="P104"/>
            <text:p text:style-name="P100"><text:tab/></text:p>
          </table:table-cell>
        </table:table-row>
        <table:table-row table:style-name="Tableau2.21">
          <table:table-cell table:style-name="Tableau2.A2" office:value-type="string">
            <text:p text:style-name="P92"><text:span text:style-name="T31">II. Les bulletins blancs (article L. 65 du code électoral) ;</text:span></text:p>
          </table:table-cell>
          <table:table-cell table:style-name="Tableau2.A2" office:value-type="string">
            <text:p text:style-name="P101"/>
          </table:table-cell>
        </table:table-row>
        <table:table-row table:style-name="Tableau2.22">
          <table:table-cell table:style-name="Tableau2.A2" office:value-type="string">
            <text:p text:style-name="P92"><text:span text:style-name="T29">17. Les bulletins sans mention et de couleur blanche, et enveloppes vides </text:span><text:span text:style-name="T61">(</text:span><text:span text:style-name="Footnote_20_Symbol"><text:span text:style-name="T6"><text:note text:id="ftn19" text:note-class="footnote"><text:note-citation>19</text:note-citation><text:note-body><text:p text:style-name="P2"><text:span text:style-name="T60">(</text:span><text:span text:style-name="Footnote_20_Symbol"><text:span text:style-name="T23">?</text:span></text:span><text:span text:style-name="T60">)</text:span><text:span text:style-name="T35">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61">)</text:span><text:span text:style-name="T29"><text:tab/></text:span></text:p>
          </table:table-cell>
          <table:table-cell table:style-name="Tableau2.A2" office:value-type="string">
            <text:p text:style-name="P104"/>
            <text:p text:style-name="P100"><text:tab/></text:p>
          </table:table-cell>
        </table:table-row>
        <table:table-row table:style-name="Tableau2.23">
          <table:table-cell table:style-name="Tableau2.A2" office:value-type="string">
            <text:p text:style-name="P94"><text:span text:style-name="T49"><text:s text:c="55"/></text:span>Restent comme suffrages exprimés (nombre de votants – I – II)*………………….…</text:p>
          </table:table-cell>
          <table:table-cell table:style-name="Tableau2.A2" office:value-type="string">
            <text:p text:style-name="P100"><text:tab/>*</text:p>
          </table:table-cell>
        </table:table-row>
      </table:table>
      <text:p text:style-name="P76"/>
      <text:h text:style-name="P7"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22">(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102">En chiffres</text:p>
          </table:table-cell>
          <table:table-cell table:style-name="Tableau3.C2" office:value-type="string">
            <text:p text:style-name="P102">En toutes lettres</text:p>
          </table:table-cell>
        </table:table-row>
        <table:table-row table:style-name="Tableau3.2">
          <table:table-cell table:style-name="Tableau3.B1" office:value-type="string">
            <text:p text:style-name="P106"/>
          </table:table-cell>
          <table:table-cell table:style-name="Tableau3.B1" office:value-type="string">
            <text:p text:style-name="P51"/>
          </table:table-cell>
          <table:table-cell table:style-name="Tableau3.B1" office:value-type="string">
            <text:p text:style-name="P51"/>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ext:soft-page-break/>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107"><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2">
          <table:table-cell table:style-name="Tableau3.A1" office:value-type="string">
            <text:p text:style-name="P106"/>
          </table:table-cell>
          <table:table-cell table:style-name="Tableau3.B1" office:value-type="string">
            <text:p text:style-name="P51"/>
          </table:table-cell>
          <table:table-cell table:style-name="Tableau3.C21" office:value-type="string">
            <text:p text:style-name="P51"/>
          </table:table-cell>
        </table:table-row>
        <table:table-row table:style-name="Tableau3.22">
          <table:table-cell table:style-name="Tableau3.A22" office:value-type="string">
            <text:p text:style-name="P108"><text:span text:style-name="T44"><text:s text:c="61"/></text:span><text:span text:style-name="T42">Total </text:span><text:span text:style-name="T66">(</text:span><text:span text:style-name="Footnote_20_Symbol"><text:span text:style-name="T2"><text:note text:id="ftn20" text:note-class="footnote"><text:note-citation>20</text:note-citation><text:note-body><text:p text:style-name="P1"><text:span text:style-name="T60">(</text:span><text:span text:style-name="Footnote_20_Symbol"><text:span text:style-name="T23">?</text:span></text:span><text:span text:style-name="T60">)</text:span><text:span text:style-name="T35"> Ce total est égal au chiffre porté plus haut en regard du signe *. Il est aussi reporté à la rubrique correspondante en haut et à gauche de la première page du procès-verbal.</text:span></text:p></text:note-body></text:note></text:span></text:span><text:span text:style-name="T66">)</text:span></text:p>
          </table:table-cell>
          <table:table-cell table:style-name="Tableau3.B22" office:value-type="string">
            <text:p text:style-name="P4"><text:tab/></text:p>
          </table:table-cell>
          <table:table-cell table:style-name="Tableau3.C22" office:value-type="string">
            <text:p text:style-name="P5"><text:tab/></text:p>
          </table:table-cell>
        </table:table-row>
      </table:table>
      <text:p text:style-name="P15">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5">Conformément aux dispositions de l’article L. 68 du code électoral, la liste d’émargement a été jointe au présent procès-verbal.</text:p>
      <text:p text:style-name="P109"/>
      <text:p text:style-name="P110">Nombre d’électeurs ayant voté par procuration : <text:tab/></text:p>
      <text:p text:style-name="P77"/>
      <text:h text:style-name="P7"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11"><text:span text:style-name="T22">Nombre des cartes électorales tenues à la disposition des électeurs au bureau de vote </text:span><text:span text:style-name="T16"><text:tab/></text:span></text:p>
          </table:table-cell>
          <table:table-cell table:style-name="Tableau4.A1" office:value-type="string">
            <text:p text:style-name="P30"><text:tab/></text:p>
          </table:table-cell>
        </table:table-row>
        <table:table-row table:style-name="Tableau4.1">
          <table:table-cell table:style-name="Tableau4.A1" office:value-type="string">
            <text:p text:style-name="P113"><text:span text:style-name="T22">Nombre de ces cartes électorales délivrées aux électeurs au bureau de vote le jour du scrutin </text:span><text:span text:style-name="T66">(</text:span><text:span text:style-name="Footnote_20_Symbol"><text:span text:style-name="T2"><text:note text:id="ftn21" text:note-class="footnote"><text:note-citation>21</text:note-citation><text:note-body><text:p text:style-name="P1"><text:span text:style-name="T60">(</text:span><text:span text:style-name="Footnote_20_Symbol"><text:span text:style-name="T23">?</text:span></text:span><text:span text:style-name="T60">)</text:span><text:span text:style-name="T35"> Joindre au procès-verbal l’état nominatif des électeurs auxquels la carte a été délivrée.</text:span></text:p></text:note-body></text:note></text:span></text:span><text:span text:style-name="T66">)</text:span><text:span text:style-name="T22"> <text:s/></text:span><text:span text:style-name="T16"><text:tab/></text:span></text:p>
          </table:table-cell>
          <table:table-cell table:style-name="Tableau4.A1" office:value-type="string">
            <text:p text:style-name="P50"/>
            <text:p text:style-name="P30"><text:tab/></text:p>
          </table:table-cell>
        </table:table-row>
        <table:table-row table:style-name="Tableau4.1">
          <table:table-cell table:style-name="Tableau4.A1" office:value-type="string">
            <text:p text:style-name="P112"><text:span text:style-name="T22">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66">(</text:span><text:span text:style-name="Footnote_20_Symbol"><text:span text:style-name="T2"><text:note text:id="ftn22" text:note-class="footnote"><text:note-citation>22</text:note-citation><text:note-body><text:p text:style-name="P1"><text:span text:style-name="T60">(</text:span><text:span text:style-name="Footnote_20_Symbol"><text:span text:style-name="T23">?</text:span></text:span><text:span text:style-name="T60">)</text:span><text:span text:style-name="T35"> Joindre au procès-verbal l'état nominatif des électeurs n'ayant pas retiré leur carte électorale.</text:span></text:p></text:note-body></text:note></text:span></text:span><text:span text:style-name="T66">)</text:span><text:span text:style-name="T22"> </text:span><text:span text:style-name="T34"><text:tab/></text:span></text:p>
          </table:table-cell>
          <table:table-cell table:style-name="Tableau4.A1" office:value-type="string">
            <text:p text:style-name="P42"/>
            <text:p text:style-name="P30"><text:tab/></text:p>
          </table:table-cell>
        </table:table-row>
      </table:table>
      <text:p text:style-name="P114"/>
      <text:p text:style-name="P24"><text:span text:style-name="T18">OBSERVATIONS ET RÉCLAMATIONS </text:span><text:span text:style-name="T66">(</text:span><text:span text:style-name="Footnote_20_Symbol"><text:span text:style-name="T2"><text:note text:id="ftn23" text:note-class="footnote"><text:note-citation>23</text:note-citation><text:note-body><text:p text:style-name="P2"><text:span text:style-name="T60">(</text:span><text:span text:style-name="Footnote_20_Symbol"><text:span text:style-name="T23">?</text:span></text:span><text:span text:style-name="T60">)</text:span><text:span text:style-name="T35">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66">)</text:span></text:p>
      <text:p text:style-name="P49"/>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115"><text:tab/></text:p>
      <text:p text:style-name="P28"/>
      <text:h text:style-name="P6" text:outline-level="2">CLÔTURE DU PROCÈS-VERBAL</text:h>
      <text:p text:style-name="P116"/>
      <text:p text:style-name="P118"><text:span text:style-name="T26">Le présent procès-verbal, dressé et clos, le <text:tab/>, à <text:tab/> heures, <text:tab/><text:line-break/>minutes, en double exemplaire </text:span><text:span text:style-name="T64">(</text:span><text:span text:style-name="Footnote_20_Symbol"><text:span text:style-name="T10"><text:note text:id="ftn24" text:note-class="footnote"><text:note-citation>24</text:note-citation><text:note-body><text:p text:style-name="P2"><text:span text:style-name="T60">(</text:span><text:span text:style-name="Footnote_20_Symbol"><text:span text:style-name="T23">?</text:span></text:span><text:span text:style-name="T60">)</text:span><text:span text:style-name="T35">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à Wallis et Futuna ; à l’hôtel de la collectivité à Saint-Martin et Saint-Barthélemy).</text:span></text:p></text:note-body></text:note></text:span></text:span><text:span text:style-name="T64">)</text:span><text:span text:style-name="T26"> a été, après lecture, signé par le président, les assesseurs titulaires, le secrétaire et les délégués des candidats </text:span><text:span text:style-name="T64">(</text:span><text:span text:style-name="Footnote_20_Symbol"><text:span text:style-name="T10"><text:note text:id="ftn25" text:note-class="footnote"><text:note-citation>25</text:note-citation><text:note-body><text:p text:style-name="P1"><text:span text:style-name="T60">(</text:span><text:span text:style-name="Footnote_20_Symbol"><text:span text:style-name="T23">?</text:span></text:span><text:span text:style-name="T60">)</text:span><text:span text:style-name="T35"> Les résultats sont annoncés au public immédiatement après l'établissement du procès-verbal par le président et affichés par ses soins dans la salle de vote.</text:span></text:p></text:note-body></text:note></text:span></text:span><text:span text:style-name="T64">)</text:span><text:span text:style-name="T26">.</text:span></text:p>
      <text:p text:style-name="P117"/>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46">Le président,</text:p>
          </table:table-cell>
          <table:table-cell table:style-name="Tableau5.A1" office:value-type="string">
            <text:p text:style-name="P58"><text:span text:style-name="T27">Les assesseurs titulaires,</text:span></text:p>
            <text:p text:style-name="P45"/>
            <text:p text:style-name="P44"/>
            <text:p text:style-name="P44"/>
          </table:table-cell>
          <table:table-cell table:style-name="Tableau5.A1" office:value-type="string">
            <text:p text:style-name="P46">Le secrétaire,</text:p>
          </table:table-cell>
        </table:table-row>
        <table:table-row table:style-name="Tableau5.2">
          <table:table-cell table:style-name="Tableau5.A1" office:value-type="string">
            <text:p text:style-name="P48"/>
          </table:table-cell>
          <table:table-cell table:style-name="Tableau5.A1" office:value-type="string">
            <text:p text:style-name="P58"><text:span text:style-name="T28"><text:s text:c="4"/></text:span><text:span text:style-name="T27">Les délégués des candidats </text:span><text:span text:style-name="T65">(</text:span><text:span text:style-name="Footnote_20_Symbol"><text:span text:style-name="T11"><text:note text:id="ftn26" text:note-class="footnote"><text:note-citation>26</text:note-citation><text:note-body><text:p text:style-name="P1"><text:span text:style-name="T60">(</text:span><text:span text:style-name="Footnote_20_Symbol"><text:span text:style-name="T23">?</text:span></text:span><text:span text:style-name="T60">)</text:span><text:span text:style-name="T35"> Dans le cas où un délégué de candidat refuse de contresigner le procès-verbal, mention en est faite par le président.</text:span></text:p></text:note-body></text:note></text:span></text:span><text:span text:style-name="T65">)</text:span></text:p>
          </table:table-cell>
          <table:table-cell table:style-name="Tableau5.A1" office:value-type="string">
            <text:p text:style-name="P47"/>
          </table:table-cell>
        </table:table-row>
      </table:table>
      <text:p text:style-name="P119"/>
      <text:p text:style-name="P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Normal_20__2b__20_Avant_20__3a__20_5_20_pt" style:display-name="Normal + Avant : 5 pt" style:family="paragraph" style:parent-style-name="Standard" style:list-style-name="WW8Num2">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27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54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816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7.0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3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626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89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6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3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101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4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911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8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00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4.546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5.81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356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9.6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creation-date>2022-05-10T17:14:30.328000000</meta:creation-date>
    <meta:editing-cycles>1</meta:editing-cycles>
    <meta:editing-duration>P0D</meta:editing-duration>
    <meta:document-statistic meta:table-count="5" meta:image-count="0" meta:object-count="0" meta:page-count="4" meta:paragraph-count="268" meta:word-count="3146" meta:character-count="20002" meta:non-whitespace-character-count="16479"/>
    <meta:generator>LibreOffice/7.1.3.2$Windows_X86_64 LibreOffice_project/47f78053abe362b9384784d31a6e56f8511eb1c1</meta:generator>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