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StarSymbol" svg:font-family="StarSymbol"/>
    <style:font-face style:name="Symbol" svg:font-family="Symbol"/>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2" style:family="paragraph" style:parent-style-name="Standard">
      <style:paragraph-properties fo:text-align="justify" style:justify-single-word="false" style:text-autospace="none"/>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3" style:family="paragraph" style:parent-style-name="Standard">
      <style:paragraph-properties fo:text-align="justify" style:justify-single-word="false" style:text-autospace="none"/>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4" style:family="paragraph" style:parent-style-name="Standard">
      <style:paragraph-properties fo:line-height="150%" fo:text-align="center" style:justify-single-word="false" style:text-autospace="none"/>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5" style:family="paragraph" style:parent-style-name="Standard">
      <style:paragraph-properties fo:text-align="justify" style:justify-single-word="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6" style:family="paragraph" style:parent-style-name="Standard">
      <style:paragraph-properties fo:line-height="150%" fo:text-align="justify" style:justify-single-word="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text-align="justify"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8" style:family="paragraph" style:parent-style-name="Standard">
      <style:paragraph-properties fo:text-align="justify" style:justify-single-word="false" style:text-autospace="none"/>
      <style:text-properties fo:color="#000000" style:font-name="Times New Roman1" fo:font-size="12pt" officeooo:rsid="0006d3d5" officeooo:paragraph-rsid="0006d3d5" style:font-name-asian="Times New Roman1" style:font-size-asian="12pt" style:font-name-complex="Times New Roman1" style:font-size-complex="12pt"/>
    </style:style>
    <style:style style:name="P9" style:family="paragraph" style:parent-style-name="Standard">
      <style:paragraph-properties fo:text-align="justify" style:justify-single-word="false" style:text-autospace="none"/>
      <style:text-properties fo:color="#000000" style:font-name="Times New Roman1" fo:font-size="11pt" style:font-name-asian="Times New Roman1" style:font-size-asian="11pt" style:font-name-complex="Times New Roman1" style:font-size-complex="11pt"/>
    </style:style>
    <style:style style:name="P10" style:family="paragraph" style:parent-style-name="Standard">
      <style:paragraph-properties fo:line-height="150%" fo:text-align="justify" style:justify-single-word="false" style:text-autospace="none"/>
      <style:text-properties fo:color="#000000" style:font-name="Times New Roman1" fo:font-size="11pt" style:font-name-asian="Times New Roman1" style:font-size-asian="11pt" style:font-name-complex="Times New Roman1" style:font-size-complex="11pt"/>
    </style:style>
    <style:style style:name="P11" style:family="paragraph" style:parent-style-name="Standard">
      <style:paragraph-properties fo:line-height="100%" fo:text-align="justify" style:justify-single-word="false" style:text-autospace="none"/>
      <style:text-properties fo:color="#000000" style:font-name="Times New Roman1" fo:font-size="11pt" style:font-name-asian="Times New Roman1" style:font-size-asian="11pt" style:font-name-complex="Times New Roman1" style:font-size-complex="11pt"/>
    </style:style>
    <style:style style:name="P12" style:family="paragraph" style:parent-style-name="Standard">
      <style:paragraph-properties fo:text-align="justify" style:justify-single-word="false" style:text-autospace="none"/>
      <style:text-properties fo:color="#000000" style:font-name="Times New Roman1" fo:font-size="11pt" fo:font-style="italic" style:font-name-asian="Times New Roman1" style:font-size-asian="11pt" style:font-style-asian="italic" style:font-name-complex="Times New Roman1" style:font-size-complex="11pt" style:font-style-complex="italic"/>
    </style:style>
    <style:style style:name="P13" style:family="paragraph" style:parent-style-name="Standard">
      <style:paragraph-properties fo:text-align="justify" style:justify-single-word="false" style:text-autospace="none"/>
      <style:text-properties fo:color="#000000" style:font-name="Times New Roman1" fo:font-size="11pt" fo:font-style="italic" officeooo:paragraph-rsid="00085aba" style:font-name-asian="Times New Roman1" style:font-size-asian="11pt" style:font-style-asian="italic" style:font-name-complex="Times New Roman1" style:font-size-complex="11pt" style:font-style-complex="italic"/>
    </style:style>
    <style:style style:name="P14" style:family="paragraph" style:parent-style-name="Standard">
      <style:paragraph-properties fo:text-align="justify" style:justify-single-word="false" style:text-autospace="non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15" style:family="paragraph" style:parent-style-name="Standard">
      <style:paragraph-properties fo:line-height="150%" fo:text-align="justify" style:justify-single-word="false" style:text-autospace="none"/>
      <style:text-properties fo:color="#000000" style:font-name="Times New Roman1"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16" style:family="paragraph" style:parent-style-name="Standard">
      <style:paragraph-properties fo:text-align="justify" style:justify-single-word="false" style:text-autospace="none"/>
      <style:text-properties fo:color="#000000" style:font-name="Times New Roman1"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17" style:family="paragraph" style:parent-style-name="Standard">
      <style:paragraph-properties fo:text-align="justify" style:justify-single-word="false" style:text-autospace="none"/>
      <style:text-properties fo:color="#000000"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18" style:family="paragraph" style:parent-style-name="Standard">
      <style:paragraph-properties fo:text-align="justify" style:justify-single-word="false" style:text-autospace="none"/>
      <style:text-properties fo:color="#000000" style:font-name="Times New Roman1" fo:font-size="11pt" fo:font-style="normal" style:font-name-asian="Times New Roman1" style:font-size-asian="11pt" style:font-style-asian="normal" style:font-name-complex="Times New Roman1" style:font-size-complex="11pt" style:font-style-complex="normal"/>
    </style:style>
    <style:style style:name="P19" style:family="paragraph" style:parent-style-name="Standard">
      <style:paragraph-properties fo:text-align="center" style:justify-single-word="false" style:text-autospace="none"/>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0" style:family="paragraph" style:parent-style-name="Standard">
      <style:paragraph-properties fo:text-align="justify" style:justify-single-word="false" style:text-autospace="none"/>
      <style:text-properties fo:color="#000000" style:font-name="Times New Roman1" fo:font-size="6pt" fo:font-weight="bold" style:font-name-asian="Times New Roman1" style:font-size-asian="6pt" style:font-weight-asian="bold" style:font-name-complex="Times New Roman1" style:font-size-complex="6pt" style:font-weight-complex="bold"/>
    </style:style>
    <style:style style:name="P21" style:family="paragraph" style:parent-style-name="Standard">
      <style:paragraph-properties fo:text-align="justify" style:justify-single-word="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22" style:family="paragraph" style:parent-style-name="Standard">
      <style:paragraph-properties fo:text-align="start" style:justify-single-word="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23" style:family="paragraph" style:parent-style-name="Standard">
      <style:paragraph-properties fo:text-align="justify" style:justify-single-word="false" style:text-autospace="none"/>
      <style:text-properties fo:color="#000000" style:font-name="Arial1" fo:font-size="11pt" style:font-name-asian="Arial1" style:font-size-asian="11pt" style:font-name-complex="Arial1" style:font-size-complex="11pt"/>
    </style:style>
    <style:style style:name="P24" style:family="paragraph" style:parent-style-name="Standard">
      <style:paragraph-properties fo:text-align="justify" style:justify-single-word="false" style:text-autospace="none"/>
      <style:text-properties fo:color="#000000" style:font-name="Arial1" fo:font-size="11pt" officeooo:paragraph-rsid="00085aba" style:font-name-asian="Arial1" style:font-size-asian="11pt" style:font-name-complex="Arial1" style:font-size-complex="11pt"/>
    </style:style>
    <style:style style:name="P25" style:family="paragraph" style:parent-style-name="Standard">
      <style:paragraph-properties fo:text-align="start" style:justify-single-word="false" style:text-autospace="none"/>
      <style:text-properties fo:color="#000000" style:font-name="Arial1" fo:font-size="11pt" style:font-name-asian="Arial1" style:font-size-asian="11pt" style:font-name-complex="Arial1" style:font-size-complex="11pt"/>
    </style:style>
    <style:style style:name="P26" style:family="paragraph" style:parent-style-name="Standard">
      <style:paragraph-properties fo:line-height="150%" fo:text-align="justify" style:justify-single-word="false" style:text-autospace="none"/>
      <style:text-properties fo:color="#000000" style:font-name="Arial1" fo:font-size="11pt" style:font-name-asian="Arial1" style:font-size-asian="11pt" style:font-name-complex="Arial1" style:font-size-complex="11pt"/>
    </style:style>
    <style:style style:name="P27" style:family="paragraph" style:parent-style-name="Standard">
      <style:paragraph-properties fo:text-align="justify" style:justify-single-word="false" style:text-autospace="none"/>
      <style:text-properties fo:color="#000000" style:font-name="Arial1" fo:font-size="11pt" fo:font-style="italic" style:font-name-asian="Arial1" style:font-size-asian="11pt" style:font-style-asian="italic" style:font-name-complex="Arial1" style:font-size-complex="11pt" style:font-style-complex="italic"/>
    </style:style>
    <style:style style:name="P28" style:family="paragraph" style:parent-style-name="Standard">
      <style:paragraph-properties fo:text-align="justify" style:justify-single-word="false" style:text-autospace="none"/>
      <style:text-properties fo:color="#000000" style:font-name="Arial1" fo:font-size="11pt" fo:font-style="normal" style:font-name-asian="Arial1" style:font-size-asian="11pt" style:font-style-asian="normal" style:font-name-complex="Arial1" style:font-size-complex="11pt" style:font-style-complex="normal"/>
    </style:style>
    <style:style style:name="P29" style:family="paragraph" style:parent-style-name="Standard">
      <style:paragraph-properties fo:text-align="justify" style:justify-single-word="false" style:text-autospace="none"/>
      <style:text-properties fo:color="#000000" style:font-name="Arial1"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P30" style:family="paragraph" style:parent-style-name="Standard">
      <style:paragraph-properties fo:text-align="justify" style:justify-single-word="false" style:text-autospace="none"/>
      <style:text-properties fo:color="#000000" style:font-name="Times New Roman" fo:font-size="11pt" style:font-name-asian="Times New Roman1" style:font-size-asian="11pt" style:font-name-complex="Times New Roman1" style:font-size-complex="11pt"/>
    </style:style>
    <style:style style:name="P31" style:family="paragraph" style:parent-style-name="Standard">
      <style:paragraph-properties fo:text-align="justify" style:justify-single-word="false" style:text-autospace="none"/>
      <style:text-properties fo:color="#000000" style:font-name="Times New Roman" fo:font-size="11pt" fo:font-weight="bold" style:font-name-asian="Arial1" style:font-size-asian="11pt" style:font-weight-asian="bold" style:font-name-complex="Arial1" style:font-size-complex="11pt" style:font-weight-complex="bold"/>
    </style:style>
    <style:style style:name="P32" style:family="paragraph" style:parent-style-name="Standard">
      <style:paragraph-properties fo:text-align="justify" style:justify-single-word="false" style:text-autospace="none"/>
      <style:text-properties fo:color="#000000" style:font-name="Wingdings" fo:font-size="12pt" fo:font-weight="normal" style:font-name-asian="Wingdings" style:font-size-asian="12pt" style:font-weight-asian="normal" style:font-name-complex="Wingdings" style:font-size-complex="12pt" style:font-weight-complex="normal"/>
    </style:style>
    <style:style style:name="P33" style:family="paragraph" style:parent-style-name="Standard">
      <style:paragraph-properties fo:text-align="justify" style:justify-single-word="false" style:text-autospace="none"/>
      <style:text-properties fo:color="#000000" style:font-name="Symbol" fo:font-size="11pt" style:font-name-asian="Symbol" style:font-size-asian="11pt" style:font-name-complex="Symbol" style:font-size-complex="11pt"/>
    </style:style>
    <style:style style:name="P34" style:family="paragraph" style:parent-style-name="Standard">
      <style:paragraph-properties fo:text-align="center" style:justify-single-word="false" style:text-autospace="none"/>
      <style:text-properties fo:color="#0000ff" style:font-name="Times New Roman1" fo:font-size="12pt" fo:font-weight="bold" style:font-name-asian="Times New Roman1" style:font-size-asian="12pt" style:font-weight-asian="bold" style:font-name-complex="Times New Roman1" style:font-size-complex="12pt" style:font-weight-complex="bold"/>
    </style:style>
    <style:style style:name="P35" style:family="paragraph" style:parent-style-name="Standard">
      <style:paragraph-properties fo:text-align="center" style:justify-single-word="false" style:text-autospace="none"/>
      <style:text-properties fo:font-variant="small-cap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36" style:family="paragraph" style:parent-style-name="Standard">
      <style:paragraph-properties fo:line-height="150%" fo:text-align="center" style:justify-single-word="false" style:text-autospace="none"/>
      <style:text-properties fo:font-variant="small-cap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37" style:family="paragraph" style:parent-style-name="Standard">
      <style:paragraph-properties fo:text-align="justify" style:justify-single-word="false" style:text-autospace="none"/>
      <style:text-properties fo:color="#000000" style:font-name="Times New Roman1" fo:font-size="11pt" fo:font-style="italic" style:font-name-asian="Times New Roman1" style:font-size-asian="11pt" style:font-style-asian="italic" style:font-name-complex="Times New Roman1" style:font-size-complex="11pt" style:font-style-complex="italic"/>
    </style:style>
    <style:style style:name="T1" style:family="text">
      <style:text-properties style:font-name="Times New Roman1" fo:font-style="italic" style:font-name-asian="Times New Roman1" style:font-style-asian="italic" style:font-name-complex="Times New Roman1" style:font-style-complex="italic"/>
    </style:style>
    <style:style style:name="T2" style:family="text">
      <style:text-properties style:font-name="Times New Roman1" fo:font-style="italic" officeooo:rsid="00085aba" style:font-name-asian="Times New Roman1" style:font-style-asian="italic" style:font-name-complex="Times New Roman1" style:font-style-complex="italic"/>
    </style:style>
    <style:style style:name="T3" style:family="text">
      <style:text-properties style:font-name="Times New Roman1" fo:font-style="italic" fo:font-weight="bold" style:font-name-asian="Times New Roman1" style:font-style-asian="italic" style:font-weight-asian="bold" style:font-name-complex="Times New Roman1" style:font-style-complex="italic" style:font-weight-complex="bold"/>
    </style:style>
    <style:style style:name="T4" style:family="text">
      <style:text-properties style:font-name="Times New Roman1" style:font-name-asian="Times New Roman1" style:font-name-complex="Times New Roman1"/>
    </style:style>
    <style:style style:name="T5" style:family="text">
      <style:text-properties style:font-name="Times New Roman1" fo:font-weight="bold" style:font-name-asian="Times New Roman1" style:font-weight-asian="bold" style:font-name-complex="Times New Roman1" style:font-weight-complex="bold"/>
    </style:style>
    <style:style style:name="T6" style:family="text">
      <style:text-properties style:font-name="Times New Roman1" fo:font-weight="normal" style:font-name-asian="Times New Roman1" style:font-weight-asian="normal" style:font-name-complex="Times New Roman1" style:font-weight-complex="normal"/>
    </style:style>
    <style:style style:name="T7" style:family="text">
      <style:text-properties style:font-name="Symbol" style:font-name-asian="Symbol" style:font-name-complex="Symbol"/>
    </style:style>
    <style:style style:name="T8" style:family="text">
      <style:text-properties style:text-position="super 58%"/>
    </style:style>
    <style:style style:name="T9" style:family="text">
      <style:text-properties style:font-name="Wingdings" style:font-name-asian="Wingdings" style:font-name-complex="Wingdings"/>
    </style:style>
    <style:style style:name="T10" style:family="text">
      <style:text-properties style:font-name="Webdings" style:font-name-asian="Webdings" style:font-name-complex="Webdings"/>
    </style:style>
    <style:style style:name="T11" style:family="text">
      <style:text-properties style:font-name="Times New Roman" style:font-name-asian="Wingdings" style:font-name-complex="Wingdings"/>
    </style:style>
    <style:style style:name="T12" style:family="text">
      <style:text-properties style:font-name="Times New Roman" officeooo:rsid="0004f3a7" style:font-name-asian="Wingdings" style:font-name-complex="Wingdings"/>
    </style:style>
    <style:style style:name="T13" style:family="text">
      <style:text-properties style:font-name="Times New Roman" style:font-name-asian="Webdings" style:font-name-complex="Webdings"/>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style="normal" style:font-style-asian="normal" style:font-style-complex="normal"/>
    </style:style>
    <style:style style:name="T17" style:family="text">
      <style:text-properties fo:font-weight="normal" style:font-weight-asian="normal" style:font-weight-complex="normal"/>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officeooo:rsid="000a3970" style:font-weight-asian="bold" style:font-weight-complex="bold"/>
    </style:style>
    <style:style style:name="T20" style:family="text">
      <style:text-properties style:text-underline-style="none" fo:font-weight="bold" style:font-weight-asian="bold" style:font-weight-complex="bold"/>
    </style:style>
    <style:style style:name="T21" style:family="text">
      <style:text-properties officeooo:rsid="0004f3a7"/>
    </style:style>
    <style:style style:name="T22" style:family="text">
      <style:text-properties officeooo:rsid="0004f8c8"/>
    </style:style>
    <style:style style:name="T23" style:family="text">
      <style:text-properties officeooo:rsid="0006d3d5"/>
    </style:style>
    <style:style style:name="T24" style:family="text">
      <style:text-properties officeooo:rsid="000a075d"/>
    </style:style>
    <style:style style:name="T25" style:family="text">
      <style:text-properties officeooo:rsid="000c38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Notice d'Accessibilité des Personnes à Mobilité Réduite</text:p>
      <text:p text:style-name="P35">aux Établissements Recevant du Public </text:p>
      <text:p text:style-name="P36">et aux Installations Ouvertes au Public</text:p>
      <text:p text:style-name="P4">(E.R.P. et I.O.P.)</text:p>
      <text:p text:style-name="P19">prévue par les articles R.111-19-18 et R.111-19-19 du Code de la Construction et de l'Habitation</text:p>
      <text:p text:style-name="P1"/>
      <text:p text:style-name="P2"/>
      <text:p text:style-name="P16">DISPOSITIONS APPLICABLES</text:p>
      <text:p text:style-name="P14"/>
      <text:p text:style-name="P15">Réglementation</text:p>
      <text:p text:style-name="P10">. Loi n° 2005-102 du 11 février 2005</text:p>
      <text:p text:style-name="P10">. Décret n° 2006-555 du 17 mai 2006 modifié par le décret n° 2007-1327 du 11 septembre 2007</text:p>
      <text:p text:style-name="P10">. Arrêtés du <text:span text:style-name="T22">20 avril</text:span> 20<text:span text:style-name="T22">17</text:span>, du <text:span text:style-name="T21">8 décembre 2014</text:span>, du 11 septembre 2007</text:p>
      <text:p text:style-name="P11">. Circulaire interministérielle DGUHC 2007-53 du 30 novembre 2007 </text:p>
      <text:p text:style-name="P14"/>
      <text:p text:style-name="P14"/>
      <text:p text:style-name="P15">L'obligation concernant les ERP et IOP</text:p>
      <text:p text:style-name="P9">Les exigences d'accessibilité des ERP et IOP sont définies par les articles R.111-19 à R.111-19-12 du code de la construction et de l’habitation. L'article R. 111-19-1 précise :</text:p>
      <text:p text:style-name="P23"><text:span text:style-name="T1">« Les établissements recevant du public définis à l’article R.123-2 et les installations ouvertes au public doivent être accessibles aux personnes handicapées, </text:span><text:span text:style-name="T3">quel que soit leur handicap</text:span><text:span text:style-name="T1">. »</text:span></text:p>
      <text:p text:style-name="P12">« L’obligation d’accessibilité porte sur les parties extérieures et intérieures des établissements et installations et concerne les circulations, une partie des places de stationnement automobile, les ascenseurs, les locaux et leurs équipements. »</text:p>
      <text:p text:style-name="P14"/>
      <text:p text:style-name="P14"/>
      <text:p text:style-name="P15">Définition de l’accessibilité</text:p>
      <text:p text:style-name="P9">L’accessibilité est une obligation de résultat, il s’agit d’assurer l’usage normal de toutes les fonctions de l’établissement ou de l'installation.</text:p>
      <text:p text:style-name="P9">Art. R.111-19-2. - "<text:span text:style-name="T15">Est considéré comme accessible aux personnes handicapées tout bâtiment ou aménagement permettant, dans des conditions normales de fonctionnement, à des personnes handicapées, avec la plus grande autonomie possible, de circuler, d’accéder aux locaux et équipements, d’utiliser les équipements, de se repérer, de communiquer et de bénéficier des prestations en vue desquelles cet établissement ou cette installation a été conçu(e). Les conditions d’accès des personnes handicapées doivent être les mêmes que celles des personnes valides ou, à défaut, présenter une qualité d’usage équivalente. "</text:span></text:p>
      <text:p text:style-name="P9"/>
      <text:p text:style-name="P5"/>
      <text:p text:style-name="P6">Renseignements utiles</text:p>
      <text:p text:style-name="P7">Toutes précisions concernant cette notice peuvent être demandées auprès de :</text:p>
      <text:p text:style-name="P5"/>
      <text:p text:style-name="P5">Direction Départementale de<text:span text:style-name="T23">s Territoires et de la Mer</text:span> du Pas-de-Calais</text:p>
      <text:p text:style-name="P3"><text:span text:style-name="T25">SSERBC/Unité</text:span> Accessibilité</text:p>
      <text:p text:style-name="P7">100, avenue Winston Churchill</text:p>
      <text:p text:style-name="P8">CS 10007</text:p>
      <text:p text:style-name="P3">62022 <text:s/>ARRAS CEDEX </text:p>
      <text:p text:style-name="P32"/>
      <text:p text:style-name="P3"><text:span text:style-name="T9"> </text:span><text:span text:style-name="T11">03 21 22 9</text:span><text:span text:style-name="T12">9 99</text:span><text:span text:style-name="T9"> </text:span><text:s text:c="2"/><text:span text:style-name="T10"> </text:span><text:span text:style-name="T13">03 21 22 98 79</text:span></text:p>
      <text:p text:style-name="P3"><text:soft-page-break/><text:span text:style-name="T10"> <text:s/></text:span><text:span text:style-name="T13">ddtm-accessibilite@pas-de-calais.gouv.fr</text:span></text:p>
      <text:p text:style-name="P5"/>
      <text:p text:style-name="P5"/>
      <text:p text:style-name="P16"/>
      <text:p text:style-name="P16">OBLIGATION DU MAITRE D'OUVRAGE</text:p>
      <text:p text:style-name="P17"/>
      <text:p text:style-name="P9"><text:span text:style-name="T14">En fin de travaux soumis à permis de construire, </text:span>l'engagement pris par le maître d'ouvrage de respecter les règles de constructions sera confirmé par la fourniture d'une <text:span text:style-name="T14">ATTESTATION DE PRISE EN COMPTE DES REGLES D'ACCESSIBILITE </text:span>telle que définie par les articles R.111-19-27 et R.111-19-28 du code de la construction et de l’habitation :</text:p>
      <text:p text:style-name="P12"/>
      <text:p text:style-name="P18">Pour les dossiers soumis à permis de construire, le demandeur doit faire établir une attestation à l’issue de l’achèvement des travaux. Cette attestation est établie par un contrôleur technique titulaire d'un agrément l'habilitant à intervenir sur les bâtiments ou par un architecte au sens de l’article 2 de la loi n° 77-2 du 3 janvier 1977 sur l’architecture, qui ne peut pas être celui qui a conçu le projet, établi les plans ou signé la demande de permis de construire.</text:p>
      <text:p text:style-name="P18"/>
      <text:p text:style-name="P18">Le maître d’ouvrage adresse l’attestation à l’autorité qui a délivré le permis de construire et au maire dans un délai maximal de trente jours à compter de la date de l’achèvement des travaux. Cette attestation est jointe à la déclaration d'achèvement prévue par l'article R.462-1 du code de l'urbanisme.</text:p>
      <text:p text:style-name="P18"/>
      <text:p text:style-name="P18">Est puni d’une amende prévue pour les contraventions de la 5<text:span text:style-name="T8">e</text:span> classe, le fait pour une personne ne remplissant pas les conditions prévues au 1<text:span text:style-name="T8">er</text:span> alinéa de l'article R.111.19.27, d’établir une attestation. Est puni de la même peine, le fait de faire usage d'une attestation établie par une personne ne remplissant pas les conditions définies au 1<text:span text:style-name="T8">er</text:span> alinéa de l'article R.111-19-27. La juridiction peut prononcer la peine d'affichage de la décision et de diffusion de celle-ci dans les conditions prévues par l'article 131-35 du code pénal. En cas de récidive, le maximum de la peine encourue est majoré dans les conditions définies par les articles 132-11 et 132-15 du code pénal.</text:p>
      <text:p text:style-name="P14"/>
      <text:p text:style-name="P14"/>
      <text:p text:style-name="P16">EXIGENCES GÉNÉRALES D’ACCESSIBILITÉ</text:p>
      <text:p text:style-name="P14"/>
      <text:p text:style-name="P9">Le projet doit intégrer l’accessibilité à <text:span text:style-name="T14">tous les types de handicaps </text:span>(physiques, sensoriels, cognitifs, mentaux ou psychiques). C’est ainsi que seront notamment pris en compte :</text:p>
      <text:p text:style-name="P9"/>
      <text:p text:style-name="P23"><text:span text:style-name="T7">· </text:span><text:span text:style-name="T4">Pour la déficience visuelle : des exigences en termes de guidage, de repérage et de qualité d’éclairage</text:span></text:p>
      <text:p text:style-name="P33"/>
      <text:p text:style-name="P9"><text:span text:style-name="T7">· </text:span>Pour la déficience auditive : des exigences en termes de communication, de qualité sonore et de signalisation adaptée</text:p>
      <text:p text:style-name="P33"/>
      <text:p text:style-name="P23"><text:span text:style-name="T7">· </text:span><text:span text:style-name="T4">Pour la déficience intellectuelle : des exigences en termes de repérage et de qualité d’éclairage</text:span></text:p>
      <text:p text:style-name="P33"/>
      <text:p text:style-name="P9"><text:span text:style-name="T7">· </text:span>Pour la déficience motrice : des exigences spatiales, de stationnement et de circulation adaptés, de cheminement extérieur et intérieur, de qualité d’usage des portes et équipements.</text:p>
      <text:p text:style-name="P14"/>
      <text:p text:style-name="P14"/>
      <text:p text:style-name="P9"><text:span text:style-name="T14">Avertissement : </text:span>cette notice a été élaborée pour vous aider à respecter les dispositions du décret n° 2007-1327 du 11 septembre 2007. D'autres types de notices peuvent être utilisées, mais les éléments de détails prévus par ce décret devront impérativement y figurer.</text:p>
      <text:p text:style-name="P9"/>
      <text:p text:style-name="P31">Par ailleurs, ce document a pour principal objectif de décrire comment votre projet répond aux obligations réglementaires. Les cases prévues à cet effet doivent être remplies le plus exhaustivement possible en tenant compte de l'avancement des réflexions au moment du dépôt du dossier. Les dispositions non encore définitives pourront faire l'objet d'ajustements mais il convient toutefois d'indiquer qu'elles seront prises en compte ultérieurement.</text:p>
      <text:p text:style-name="P30"><text:soft-page-break/></text:p>
      <text:p text:style-name="P30"/>
      <text:p text:style-name="P30"/>
      <text:p text:style-name="P30"/>
      <text:p text:style-name="P30"/>
      <text:p text:style-name="P30"/>
      <text:p text:style-name="P9"/>
      <text:p text:style-name="P34">PRINCIPALES DISPOSITIONS TECHNIQUES CONCERNANT LE PRESENT PROJET</text:p>
      <text:p text:style-name="P14"/>
      <text:p text:style-name="P14"/>
      <text:p text:style-name="P14"/>
      <text:p text:style-name="P16">RENSEIGNEMENTS CONCERNANT LE DEMANDEUR ET L'ETABLISSEMENT</text:p>
      <text:p text:style-name="P21"/>
      <text:p text:style-name="P21"/>
      <text:p text:style-name="P21"/>
      <text:p text:style-name="P23"><text:span text:style-name="T18">1 – DEMANDEUR</text:span><text:span text:style-name="T20"> <text:s/></text:span><text:span text:style-name="T16">(bénéficiaire de l’autorisation)</text:span></text:p>
      <text:p text:style-name="P28"/>
      <text:p text:style-name="P23"><text:span text:style-name="T14">NOM</text:span>, prénoms</text:p>
      <text:p text:style-name="P23">....................................................................................................................................................................</text:p>
      <text:p text:style-name="P23"/>
      <text:p text:style-name="P28">Pour les personnes morales, nom du représentant légal ou statutaire </text:p>
      <text:p text:style-name="P27"><text:s/>..................................................................................................................................................................</text:p>
      <text:p text:style-name="P27"/>
      <text:p text:style-name="P23"><text:span text:style-name="T14">ADRESSE </text:span>: ....................................................................................................................................................................................................................................................................................................................</text:p>
      <text:p text:style-name="P23"/>
      <text:p text:style-name="P23">Code postal Commune ..............................................................................................................................</text:p>
      <text:p text:style-name="P23"/>
      <text:p text:style-name="P23">Téléphone fixe / portable............................................................................................................................</text:p>
      <text:p text:style-name="P25"/>
      <text:p text:style-name="P25">Mail ............................................................................................................................................................</text:p>
      <text:p text:style-name="P21"/>
      <text:p text:style-name="P21"/>
      <text:p text:style-name="P21"/>
      <text:p text:style-name="P29">2 – ETABLISSEMENT</text:p>
      <text:p text:style-name="P21"/>
      <text:p text:style-name="P23"><text:span text:style-name="T14">NOM </text:span>de l’établissement :</text:p>
      <text:p text:style-name="P23">....................................................................................................................................................................</text:p>
      <text:p text:style-name="P23"/>
      <text:p text:style-name="P22">ACTIVITE </text:p>
      <text:p text:style-name="P22"/>
      <text:p text:style-name="P25"><text:span text:style-name="T14">avant travaux : </text:span>..........................................................................................................................................</text:p>
      <text:p text:style-name="P25"/>
      <text:p text:style-name="P25"><text:span text:style-name="T14">après travaux :</text:span>.........................................................................................................................................</text:p>
      <text:p text:style-name="P25">.</text:p>
      <text:p text:style-name="P25"><text:span text:style-name="T14">IDENTITE </text:span>du futur exploitant : .................................................................................................................</text:p>
      <text:p text:style-name="P25"/>
      <text:p text:style-name="P25"><text:soft-page-break/>Profession libérale : oui /non </text:p>
      <text:p text:style-name="P22"/>
      <text:p text:style-name="P25"><text:span text:style-name="T14">TYPE(S) </text:span>et <text:span text:style-name="T14">CATEGORIE </text:span>de l’établissement (selon R123-19 du CCH - voir fiche sécurité) </text:p>
      <text:p text:style-name="P25">....................................................................................................................................................................</text:p>
      <text:p text:style-name="P22"/>
      <text:p text:style-name="P25"><text:span text:style-name="T14">ADRESSE </text:span>: ...................................................................................................................................................................................................................................................................................................................</text:p>
      <text:p text:style-name="P25"/>
      <text:p text:style-name="P25">Code postal Commune ...............................................................................................................</text:p>
      <text:p text:style-name="P14"/>
      <text:p text:style-name="P14"/>
      <text:p text:style-name="P14"/>
      <text:p text:style-name="P14"/>
      <text:p text:style-name="P14"/>
      <text:p text:style-name="P14"/>
      <text:p text:style-name="P16">RENSEIGNEMENTS NECESSAIRES A LA BONNE COMPREHENSION DU DOSSIER</text:p>
      <text:p text:style-name="P14"/>
      <text:p text:style-name="P23"><text:span text:style-name="T5">1 </text:span><text:span text:style-name="T6">-</text:span><text:span text:style-name="T5"> Descriptif des travaux envisagés</text:span></text:p>
      <text:p text:style-name="P9"/>
      <text:p text:style-name="P9"/>
      <text:p text:style-name="P9"/>
      <text:p text:style-name="P9"/>
      <text:p text:style-name="P9"/>
      <text:p text:style-name="P9"/>
      <text:p text:style-name="P26"><text:span text:style-name="T5">2 </text:span><text:span text:style-name="T6">-</text:span><text:span text:style-name="T5"> Cheminements extérieurs</text:span></text:p>
      <text:p text:style-name="P9">- <text:span text:style-name="T15">Caractéristiques minimales à respecter pour le cheminement usuel (largeur, pente, espaces de manoeuvre de portes, de demi tour, de repos, d'usage, ….)</text:span></text:p>
      <text:p text:style-name="P23"><text:span text:style-name="T4">- </text:span><text:span text:style-name="T1">Repérage, guidage (contraste visuel, signalisation,…)</text:span></text:p>
      <text:p text:style-name="P23"><text:span text:style-name="T4">- </text:span><text:span text:style-name="T1">Sécurité d'usage (hauteur sous obstacles, repérage vide sous escaliers, éveil de vigilance en haut des escaliers)</text:span></text:p>
      <text:p text:style-name="P12">- Qualité d'éclairage (minimum 20 lux), …</text:p>
      <text:p text:style-name="P14"/>
      <text:p text:style-name="P14"/>
      <text:p text:style-name="P14"/>
      <text:p text:style-name="P26"><text:span text:style-name="T5">3 </text:span><text:span text:style-name="T6">-</text:span><text:span text:style-name="T5"> Stationnement</text:span></text:p>
      <text:p text:style-name="P9">- <text:span text:style-name="T15">Nombre : 2 % du nombre total de places pour le public, situées à proximité de l'entrée, du hall d'accueil, de l'ascenseur, …</text:span></text:p>
      <text:p text:style-name="P23"><text:span text:style-name="T4">- </text:span><text:span text:style-name="T1">Caractéristiques minimales à respecter avec signalisation verticale et marquage au sol</text:span></text:p>
      <text:p text:style-name="P23"><text:span text:style-name="T4">- </text:span><text:span text:style-name="T1">Raccordement avec cheminement horizontal sur une longueur de 1,40 m minimum</text:span></text:p>
      <text:p text:style-name="P9">- <text:span text:style-name="T15">Valeur d'éclairement prévue (50 lux en tout point des circulations piétonnes des parcs de stationnement, 20 lux en tout autre point des parcs de stationnement), …</text:span></text:p>
      <text:p text:style-name="P14"/>
      <text:p text:style-name="P14"/>
      <text:p text:style-name="P14"/>
      <text:p text:style-name="P14"/>
      <text:p text:style-name="P26"><text:span text:style-name="T5">4 </text:span><text:span text:style-name="T6">-</text:span><text:span text:style-name="T5"> Accès aux bâtiments</text:span></text:p>
      <text:p text:style-name="P23"><text:span text:style-name="T4">- </text:span><text:span text:style-name="T1">Descriptif le cas échéant du dispositif de contrôle d’accès (digicodes, visiophones)</text:span></text:p>
      <text:p text:style-name="P23"><text:span text:style-name="T4">- </text:span><text:span text:style-name="T1">Entrées principales facilement repérables (éléments architecturaux, matériaux différents, …)</text:span></text:p>
      <text:p text:style-name="P23"><text:span text:style-name="T4">- </text:span><text:span text:style-name="T1">Caractéristiques à respecter (seuil, largeur de portes, conditions de filtrage, …)</text:span></text:p>
      <text:p text:style-name="P9">- <text:span text:style-name="T15">Positionnement des systèmes de communication et des dispositifs de commande (interphone, poignées),…</text:span></text:p>
      <text:p text:style-name="P21"/>
      <text:p text:style-name="P21"/>
      <text:p text:style-name="P21"/>
      <text:p text:style-name="P26"><text:soft-page-break/><text:span text:style-name="T14">5 - </text:span><text:span text:style-name="T5">Accueil du public</text:span></text:p>
      <text:p text:style-name="P23"><text:span text:style-name="T4">- </text:span><text:span text:style-name="T1">Caractéristique des guichets, banques d'accueil, caisses de paiement, comptoirs,…</text:span></text:p>
      <text:p text:style-name="P23"><text:span text:style-name="T4">- </text:span><text:span text:style-name="T1">Mobilier adapté pour les personnes circulant en fauteuil roulant et facilement repérable</text:span></text:p>
      <text:p text:style-name="P23"><text:span text:style-name="T4">- </text:span><text:span text:style-name="T1">Si accueil sonorisé, prévoir induction magnétique et pictogramme correspondant</text:span></text:p>
      <text:p text:style-name="P23"><text:span text:style-name="T4">- </text:span><text:span text:style-name="T1">Qualité d'éclairage (minimum 200 lux), …</text:span></text:p>
      <text:p text:style-name="P9"/>
      <text:p text:style-name="P9"/>
      <text:p text:style-name="P9"/>
      <text:p text:style-name="P26"><text:span text:style-name="T5">6 </text:span><text:span text:style-name="T6">-</text:span><text:span text:style-name="T5"> Circulations intérieures horizontales</text:span></text:p>
      <text:p text:style-name="P23"><text:span text:style-name="T4">- </text:span><text:span text:style-name="T1">Éléments structurants repérables par les déficients visuels</text:span></text:p>
      <text:p text:style-name="P23"><text:span text:style-name="T4">- </text:span><text:span text:style-name="T1">Caractéristiques minimales à respecter (largeur des circulations, largeur des portes, espaces de manoeuvre</text:span></text:p>
      <text:p text:style-name="P12">de portes ,…)</text:p>
      <text:p text:style-name="P23"><text:span text:style-name="T1">- Qualité d'éclairage (minimum 100 lux), .</text:span><text:span text:style-name="T15">…</text:span></text:p>
      <text:p text:style-name="P14"/>
      <text:p text:style-name="P14"/>
      <text:p text:style-name="P14"/>
      <text:p text:style-name="P14"/>
      <text:p text:style-name="P14"/>
      <text:p text:style-name="P26"><text:span text:style-name="T5">7 </text:span><text:span text:style-name="T6">-</text:span><text:span text:style-name="T5"> Circulations verticales</text:span></text:p>
      <text:p text:style-name="P14">. Escaliers</text:p>
      <text:p text:style-name="P24"><text:span text:style-name="T4">- </text:span><text:span text:style-name="T1">Contraste visuel et tactile en haut des escaliers, qualité d'éclairage (minimum 150 lux),</text:span></text:p>
      <text:p text:style-name="P13">- Caractéristiques minimales à respecter (largeur des escaliers, hauteur des marches et giron, mains courantes contrastée, …)</text:p>
      <text:p text:style-name="P12"/>
      <text:p text:style-name="P12"/>
      <text:p text:style-name="P12"/>
      <text:p text:style-name="P12"/>
      <text:p text:style-name="P12"/>
      <text:p text:style-name="P14">. Ascenseurs</text:p>
      <text:p text:style-name="P9">- <text:span text:style-name="T15">Obligation d'ascenseur si accueil en étages de plus de 50 personnes (100 pour type R) ou prestations différentes de celles offertes au niveau accessible</text:span></text:p>
      <text:p text:style-name="P9">- <text:span text:style-name="T15">Conforme à la norme EN 81-70 (dimensionnement, éclairage, appui, indications liées au mouvement de la cabine, annonce des étages desservis, …)</text:span></text:p>
      <text:p text:style-name="P23"><text:span text:style-name="T1">- Possibilité d'élévateurs à usage permanent</text:span><text:span text:style-name="T15">…</text:span></text:p>
      <text:p text:style-name="P14"/>
      <text:p text:style-name="P14"/>
      <text:p text:style-name="P14"/>
      <text:p text:style-name="P26"><text:span text:style-name="T5">8 </text:span><text:span text:style-name="T6">-</text:span><text:span text:style-name="T5">Tapis roulants, escaliers et plans inclinés mécaniques</text:span></text:p>
      <text:p text:style-name="P23"><text:span text:style-name="T4">- </text:span><text:span text:style-name="T1">Ne peuvent remplacer un ascenseur obligatoire</text:span></text:p>
      <text:p text:style-name="P23"><text:span text:style-name="T1">- Doivent être doublés par un cheminement accessible non mobile ou par un ascenseur, </text:span><text:span text:style-name="T15">…</text:span></text:p>
      <text:p text:style-name="P9"/>
      <text:p text:style-name="P9"/>
      <text:p text:style-name="P9"/>
      <text:p text:style-name="P26"><text:span text:style-name="T5">9 </text:span><text:span text:style-name="T6">-</text:span><text:span text:style-name="T5"> Nature et couleur des matériaux de revêtements et qualité acoustique</text:span></text:p>
      <text:p text:style-name="P9">- <text:span text:style-name="T15">Nature et couleur des matériaux et revêtements de sols, murs et plafonds (Les matériaux doivent éviter toute gène sonore ou visuelle ; dans ce but ils doivent respecter certaines dispositions)</text:span></text:p>
      <text:p text:style-name="P9">- <text:span text:style-name="T15">Traitement acoustique des espaces d'accueil, d'attente du public et de restauration - matériaux prévus (niveaux de performance visés en termes d'isolement acoustique et d'absorption des sons - aire d'absorption des revêtements et éléments absorbants &gt; 25 % de la surface au sol de ces locaux)</text:span></text:p>
      <text:p text:style-name="P9"/>
      <text:p text:style-name="P9"/>
      <text:p text:style-name="P9"/>
      <text:p text:style-name="P26"><text:span text:style-name="T5">10 </text:span><text:span text:style-name="T6">-</text:span><text:span text:style-name="T5"> Portes, portiques et sas</text:span></text:p>
      <text:p text:style-name="P9"><text:soft-page-break/>- <text:span text:style-name="T15">Dimensionnement des portes battantes, des portes automatiques, des portillons (largeur des portes, positionnement des poignées, résistance des fermes-portes, repérage des parties vitrées,…)</text:span></text:p>
      <text:p text:style-name="P9"/>
      <text:p text:style-name="P9"/>
      <text:p text:style-name="P9"/>
      <text:p text:style-name="P26"><text:span text:style-name="T5">11 </text:span><text:span text:style-name="T6">-</text:span><text:span text:style-name="T5"> Locaux ouverts au public, équipements et dispositifs de commande</text:span></text:p>
      <text:p text:style-name="P12">- Description des appareils distributeurs, des dispositifs d’information et de communication divers, notamment signalétique, écrans, panneaux à messages défilants, bornes d’information, dispositifs de sonorisation</text:p>
      <text:p text:style-name="P12">- Hauteur et emplacement des équipements et dispositifs de commande destinés au public, notamment dispositifs d’ouverture de portes, interrupteurs, commandes d’arrêt d’urgence, (Nécessité d'un repérage aisé des équipements et dispositifs de commandes - contraste visuel, signalisation,…)</text:p>
      <text:p text:style-name="P9">- <text:span text:style-name="T15">Caractéristiques minimales du vide nécessaire en partie inférieure des guichets, mobiliers à usage de lecture, d'écriture ou d'utilisation d'un clavier</text:span></text:p>
      <text:p text:style-name="P23"><text:span text:style-name="T4">- </text:span><text:span text:style-name="T1">Information sonore doublée par une information visuelle</text:span></text:p>
      <text:p text:style-name="P9"/>
      <text:p text:style-name="P27"/>
      <text:p text:style-name="P27"/>
      <text:p text:style-name="P27"/>
      <text:p text:style-name="P27"/>
      <text:p text:style-name="P27"/>
      <text:p text:style-name="P26"><text:span text:style-name="T5">12 </text:span><text:span text:style-name="T6">-</text:span><text:span text:style-name="T5"> Sanitaires</text:span></text:p>
      <text:p text:style-name="P9">- <text:span text:style-name="T15">Localisation et caractéristiques minimales à respecter pour les sanitaires accessibles aux personnes handicapées</text:span></text:p>
      <text:p text:style-name="P9">- <text:span text:style-name="T15">Espace latéral libre à côté de la cuvette, espace de manoeuvre de porte avec possibilité de demi-tour à l'intérieur ou à défaut à l'extérieur</text:span></text:p>
      <text:p text:style-name="P9">- <text:span text:style-name="T15">Positionnement de la cuvette, de la barre d'appui (hauteur), des accessoires tels que miroir, distributeur de savon, sèche-mains, …</text:span></text:p>
      <text:p text:style-name="P23"><text:span text:style-name="T4">- </text:span><text:span text:style-name="T1">Obligation d'un lave mains à l'intérieur des </text:span><text:span text:style-name="T2">cabinets d’aisances</text:span><text:span text:style-name="T1"> adaptés</text:span></text:p>
      <text:p text:style-name="P9"/>
      <text:p text:style-name="P9"/>
      <text:p text:style-name="P9"/>
      <text:p text:style-name="P26"><text:span text:style-name="T5">13 </text:span><text:span text:style-name="T6">-</text:span><text:span text:style-name="T5"> Sorties</text:span></text:p>
      <text:p text:style-name="P9">- <text:span text:style-name="T15">Les sorties correspondantes à un usage normal du bâtiment doivent être repérables de tout point et sans confusion avec les sorties de secours</text:span></text:p>
      <text:p text:style-name="P12"/>
      <text:p text:style-name="P12"/>
      <text:p text:style-name="P12"/>
      <text:p text:style-name="P26"><text:span text:style-name="T5">14 </text:span><text:span text:style-name="T6">-</text:span><text:span text:style-name="T5"> Etablissements ou installations recevant du public assis</text:span></text:p>
      <text:p text:style-name="P9">- <text:span text:style-name="T15">Nombre de places accessibles, taux par rapport au nombre total, localisation, cheminement permettant d'y accéder depuis l'entrée</text:span></text:p>
      <text:p text:style-name="P12"/>
      <text:p text:style-name="P12"/>
      <text:p text:style-name="P12"/>
      <text:p text:style-name="P26"><text:span text:style-name="T5">15 </text:span><text:span text:style-name="T6">- </text:span><text:span text:style-name="T5">Etablissements disposant de locaux d'hébergement</text:span></text:p>
      <text:p text:style-name="P23"><text:span text:style-name="T4">- </text:span><text:span text:style-name="T1">Nombre et caractéristiques des chambres, salles d'eau, cabinets d'aisance</text:span><text:span text:style-name="T2">s</text:span><text:span text:style-name="T1"> accessibles, taux de ces chambres</text:span></text:p>
      <text:p text:style-name="P12">et locaux par rapport au nombre total, localisation, répartition par catégorie)</text:p>
      <text:p text:style-name="P12"/>
      <text:p text:style-name="P12"/>
      <text:p text:style-name="P12"/>
      <text:p text:style-name="P9"><text:span text:style-name="T14">16 </text:span><text:span text:style-name="T17">-</text:span><text:span text:style-name="T14"> Etablissements ou installations comportant des cabines d'essayage, d'habillage ou de déshabillage, des douches</text:span></text:p>
      <text:p text:style-name="P20"/>
      <text:p text:style-name="P12">- Nombre et caractéristiques des cabines et douches accessibles</text:p>
      <text:p text:style-name="P12"><text:soft-page-break/>- <text:span text:style-name="T24">Caractéristiques et positionnement des équipements...</text:span></text:p>
      <text:p text:style-name="P12"/>
      <text:p text:style-name="P12"/>
      <text:p text:style-name="P12"/>
      <text:p text:style-name="P26"><text:span text:style-name="T5">17 </text:span><text:span text:style-name="T6">- </text:span><text:span text:style-name="T5">Etablissements comportant des caisses de paiement disposées en batterie</text:span></text:p>
      <text:p text:style-name="P12">- Nombre et localisation des caisses accessibles)</text:p>
      <text:p text:style-name="P12"/>
      <text:p text:style-name="P12"/>
      <text:p text:style-name="P12"/>
      <text:p text:style-name="P12"/>
      <text:p text:style-name="P12"/>
      <text:p text:style-name="P12"><text:tab/><text:tab/><text:tab/><text:tab/><text:tab/><text:tab/><text:tab/><text:tab/><text:tab/><text:tab/>Date et signature du demandeur,</text:p>
      <text:p text:style-name="P9"/>
      <text:p text:style-name="P9"/>
      <text:p text:style-name="P9"/>
      <text:p text:style-name="P9"/>
      <text:p text:style-name="P9"/>
      <text:p text:style-name="P9"/>
      <text:p text:style-name="P9"/>
      <text:p text:style-name="P9"/>
      <text:p text:style-name="P9"/>
      <text:p text:style-name="P9"/>
      <text:p text:style-name="P9"><text:span text:style-name="T18">DEMANDE EVENTUELLE DE DEROGATION</text:span></text:p>
      <text:p text:style-name="P14"/>
      <text:p text:style-name="P9"><text:span text:style-name="T14">Mise en garde : </text:span>l'octroi d'une dérogation ne dispense pas le demandeur de respecter l'ensemble des règles non dérogées</text:p>
      <text:p text:style-name="P14"/>
      <text:p text:style-name="P14"/>
      <text:p text:style-name="P14"/>
      <text:p text:style-name="P14">Règles à déroger</text:p>
      <text:p text:style-name="P14"/>
      <text:p text:style-name="P14"/>
      <text:p text:style-name="P14"/>
      <text:p text:style-name="P14"/>
      <text:p text:style-name="P14">Eléments du projet auxquels s'appliquent ces dérogations</text:p>
      <text:p text:style-name="P14"/>
      <text:p text:style-name="P14"/>
      <text:p text:style-name="P14"/>
      <text:p text:style-name="P14"/>
      <text:p text:style-name="P14">Justifications de chaque demande</text:p>
      <text:p text:style-name="P14"/>
      <text:p text:style-name="P14"/>
      <text:p text:style-name="P14"/>
      <text:p text:style-name="P14"/>
      <text:p text:style-name="P14"/>
      <text:p text:style-name="P14">Si mission de service public, mesures de substitution proposées</text:p>
      <text:p text:style-name="P12"/>
      <text:p text:style-name="P12"/>
      <text:p text:style-name="P12"/>
      <text:p text:style-name="P12"/>
      <text:p text:style-name="P12"><text:tab/><text:tab/><text:tab/><text:tab/><text:tab/><text:tab/><text:tab/><text:tab/><text:tab/>Date et signature du demand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StarSymbol" svg:font-family="StarSymbol"/>
    <style:font-face style:name="Symbol" svg:font-family="Symbol"/>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1.2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_64 LibreOffice_project/a3100ed2409ebf1c212f5048fbe377c281438fdc</meta:generator>
    <meta:creation-date>2018-04-12T16:41:45.823000000</meta:creation-date>
    <meta:editing-cycles>1</meta:editing-cycles>
    <meta:editing-duration>P0D</meta:editing-duration>
    <meta:document-statistic meta:table-count="0" meta:image-count="0" meta:object-count="0" meta:page-count="7" meta:paragraph-count="137" meta:word-count="1831" meta:character-count="14425" meta:non-whitespace-character-count="12697"/>
    <meta:user-defined meta:name="Info 1"/>
    <meta:user-defined meta:name="Info 2"/>
    <meta:user-defined meta:name="Info 3"/>
    <meta:user-defined meta:name="Info 4"/>
  </office:meta>
</office:document-meta>
</file>