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3000009B0033B3AB7EC9BDD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34cm" svg:x="1cm" svg:y="8.132cm">
          <draw:image xlink:href="Pictures/1000020100000DB3000009B0033B3AB7EC9BDD6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editing-duration>P0D</meta:editing-duration>
    <meta:creation-date>2024-01-30T10:26:00.576000000</meta:creation-date>
    <meta:document-statistic meta:object-count="1"/>
    <meta:generator>LibreOffice/6.2.8.2.M2$Windows_X86_64 LibreOffice_project/f6279c039cce8cafb7812786a45625c4dcfb926f</meta:generator>
  </office:meta>
</office:document-meta>
</file>