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86cm" fo:margin-left="-0.079cm" table:align="left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3.41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9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00ff" fo:font-size="9pt" style:font-size-asian="9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fo:font-size="9pt" fo:font-weight="bold" style:font-size-asian="9pt" style:font-weight-asian="bold"/>
    </style:style>
    <style:style style:name="T19" style:family="text">
      <style:text-properties fo:color="#000080" fo:font-size="9pt" fo:font-weight="bold" style:font-size-asian="9pt" style:font-weight-asian="bold" style:font-size-complex="10pt"/>
    </style:style>
    <style:style style:name="T20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">Le budget de l’action doit être :</text:p>
      <text:p text:style-name="P2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2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6"/>
          </table:table-cell>
        </table:table-row>
      </table:table>
      <text:p text:style-name="P11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AFFIER Aurélien</meta:initial-creator>
    <dc:creator>CAFFIER Aurélien</dc:creator>
    <meta:creation-date>2017-07-03T13:56:00Z</meta:creation-date>
    <dc:date>2017-07-03T13:56:00Z</dc:date>
    <meta:editing-cycles>2</meta:editing-cycles>
    <meta:editing-duration>PT0S</meta:editing-duration>
    <meta:document-statistic meta:table-count="1" meta:image-count="0" meta:object-count="0" meta:page-count="1" meta:paragraph-count="76" meta:word-count="323" meta:character-count="2201" meta:non-whitespace-character-count="1937"/>
    <meta:template xlink:type="simple" xlink:actuate="onRequest" xlink:title="" xlink:href="file:///C:/Users/brikina/AppData/Local/Temp/14/Budget_prévisionnel_action.odt/AA8BA008.dotm"/>
  </office:meta>
</office:document-meta>
</file>