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1Y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
    <dc:description/>
    <dc:subject/>
    <meta:initial-creator>CAFFIER Aurélien</meta:initial-creator>
    <meta:creation-date>2017-07-03T14:28:00Z</meta:creation-date>
    <dc:date>2017-07-13T10:25:36.09</dc:date>
    <meta:editing-cycles>5</meta:editing-cycles>
    <meta:editing-duration>PT4M2S</meta:editing-duration>
    <meta:document-statistic meta:table-count="1" meta:image-count="0" meta:object-count="0" meta:page-count="1" meta:paragraph-count="78" meta:word-count="362" meta:character-count="2615" meta:non-whitespace-character-count="2273"/>
    <meta:template xlink:type="simple" xlink:actuate="onRequest" xlink:title="" xlink:href="file:///C:/Users/brikina/AppData/Local/Temp/14/Budget_prévisionnel_structure.odt/B3F06278.dotm"/>
  </office:meta>
</office:document-meta>
</file>