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86cm" fo:margin-left="-0.079cm" table:align="left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752cm"/>
    </style:style>
    <style:style style:name="Tableau1.D" style:family="table-column">
      <style:table-column-properties style:column-width="3.41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6" style:family="paragraph" style:parent-style-name="Normal">
      <style:paragraph-properties style:snap-to-layout-grid="false"/>
      <style:text-properties fo:font-size="9pt" style:font-size-asian="9pt"/>
    </style:style>
    <style:style style:name="P7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8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9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0" style:family="paragraph" style:parent-style-name="Normal">
      <style:paragraph-properties style:snap-to-layout-grid="false"/>
      <style:text-properties fo:color="#0000ff" fo:font-size="9pt" style:font-size-asian="9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3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fo:font-weight="bold" style:font-size-asian="10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8pt" style:font-weight-complex="bold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8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color="#000080" fo:font-size="9pt" fo:font-weight="bold" style:font-size-asian="9pt" style:font-weight-asian="bold"/>
    </style:style>
    <style:style style:name="T19" style:family="text">
      <style:text-properties fo:color="#000080" fo:font-size="9pt" fo:font-weight="bold" style:font-size-asian="9pt" style:font-weight-asian="bold" style:font-size-complex="10pt"/>
    </style:style>
    <style:style style:name="T20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1" style:family="text">
      <style:text-properties fo:color="#0000ff" fo:font-size="9pt" fo:font-weight="bold" style:font-size-asian="9pt" style:font-weight-asian="bold"/>
    </style:style>
    <style:style style:name="T2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">Le budget de l’action doit être :</text:p>
      <text:p text:style-name="P2"><text:span text:style-name="Police_20_par_20_défaut"><text:span text:style-name="T8">- </text:span></text:span><text:span text:style-name="Police_20_par_20_défaut"><text:span text:style-name="T10">détaillé : </text:span></text:span><text:span text:style-name="Police_20_par_20_défaut"><text:span text:style-name="T9">vous ferez bien apparaître les différentes dépenses et recettes. Pour les actions sollicitant plus de 15 000€, une description poste par poste est demandée.</text:span></text:span></text:p>
      <text:p text:style-name="P2"><text:span text:style-name="Police_20_par_20_défaut"><text:span text:style-name="T11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2">contrats aidés et en total</text:span></text:span><text:span text:style-name="Police_20_par_20_défaut"><text:span text:style-name="T9"> doit faire apparaître </text:span></text:span><text:span text:style-name="Police_20_par_20_défaut"><text:span text:style-name="T11">la contrepartie locale</text:span></text:span><text:span text:style-name="Police_20_par_20_défaut"><text:span text:style-name="T9"> des financements Politique de la Ville (Ville ou intercommunalité) </text:span></text:span></text:p>
      <text:p text:style-name="P12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0 – Acha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0 – </text:span></text:span><text:span text:style-name="Police_20_par_20_défaut"><text:span text:style-name="T20">Vente de produits finis, prestations de services,</text:span></text:span></text:p>
            <text:p text:style-name="Normal"><text:span text:style-name="Police_20_par_20_défaut"><text:span text:style-name="T20">marchandise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Prestations de servic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chats matières et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74- Subventions d’exploitation</text:span></text:span><text:span text:style-name="Police_20_par_20_défaut"><text:span text:style-name="T16">(1)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Etat: (précisez le(s) ministère(s) sollicité(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1 -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3">Location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Droit commun (préciser le service)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Entretien et répar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ssuranc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Région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ocument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2 - Autres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s intermédiaires et honorai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</text:span></text:span><text:span text:style-name="Police_20_par_20_défaut"><text:span text:style-name="T17">Département(s):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ublicité, public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ommune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éplacements, miss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Services bancaires, aut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3 - Impôts et tax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Organismes sociaux (à détailler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Impôts et taxes sur rémunération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impôts et tax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4- Charges de personnel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Fonds européen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 des personnel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NASEA (emploi aidé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Charges sociale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Autres aides, dons ou subventions affectée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charges de personne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5- Autres charges de gestion courant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5 - Autres produits de gestion courant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6- Charges financiè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7- Charges exceptionnell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6 - Produits financier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8- Dotation aux amortissement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8 – Reprises sur amortissements et provision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A28" office:value-type="string">
            <text:p text:style-name="P6"/>
          </table:table-cell>
          <table:table-cell table:style-name="Tableau1.A28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in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in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Charges fixes de fonctionnemen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Frais financiers 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Aut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Total des produits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86- Emplois des contributions volontaires en natur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87 - Contributions volontaires en natur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Secours en nat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Bénévolat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Mise à disposition gratuite de biens et prestat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Prestati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ersonnel bénévol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D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D1" office:value-type="string">
            <text:p text:style-name="P6"/>
          </table:table-cell>
        </table:table-row>
      </table:table>
      <text:p text:style-name="P11"><text:span text:style-name="Police_20_par_20_défaut"><text:span text:style-name="T22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description/>
    <dc:subject/>
    <meta:initial-creator>CAFFIER Aurélien</meta:initial-creator>
    <dc:creator>CAFFIER Aurélien</dc:creator>
    <meta:creation-date>2017-07-03T13:56:00Z</meta:creation-date>
    <dc:date>2017-07-03T13:56:00Z</dc:date>
    <meta:editing-cycles>2</meta:editing-cycles>
    <meta:editing-duration>PT0S</meta:editing-duration>
    <meta:document-statistic meta:table-count="1" meta:image-count="0" meta:object-count="0" meta:page-count="1" meta:paragraph-count="76" meta:word-count="323" meta:character-count="2201" meta:non-whitespace-character-count="1937"/>
    <meta:template xlink:type="simple" xlink:actuate="onRequest" xlink:title="" xlink:href="file:///C:/Users/brikina/AppData/Local/Temp/14/Budget_prévisionnel_action.odt/AA8BA008.dotm"/>
  </office:meta>
</office:document-meta>
</file>